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office:automatic-styles>
  <office:body>
    <office:text>
      <text:p text:style-name="new_page_staatscourant"/>
      <text:p text:style-name="single-kop-titel">Verordening op de heffing en invordering van leges Drimmelen 2023</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zen het voorstel van het college van burgemeester en wethouders van 22 november 2022:</text:p>
            <text:p text:style-name="al"/>
            <text:p text:style-name="al">gelet op de artikelen 156, eerste en tweede lid, aanhef en onderdeel h, en 229 , eerste lid, aanhef en onderdeel b, van de Gemeentewet en de artikelen 2, tweede lid en 7 van de Paspoortwet;</text:p>
            <text:p text:style-name="al"/>
            <text:p text:style-name="al">
            <text:span text:style-name="nadrukvet">BESLUIT:</text:span>
          </text:p>
            <text:p text:style-name="al"/>
            <text:p text:style-name="al">vast te stellen de: Verordening op de heffing en invordering van leges Drimmelen 2023</text:p>
            <text:p text:style-name="al">(Legesverordening Drimm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2.4 (papieren verstrekking uit de basisregistratie personen);</text:p>
                  </text:list-item>
                  <text:list-item text:style-override="id1-3-2-2-10-3-2-3-4">
                    <text:number>4.</text:number>
                    <text:p text:style-name="al">onderdeel 1.6.1.1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op 16 december 2021, en laatstelijk gewijzigd op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immelen 2023".</text:p>
          </text:section>
        </text:section>
        <text:section text:name="regeling-sluiting_id1-3-2-3" text:style-name="regeling-sluiting">
          <text:section text:name="ondertekening_id1-3-2-3-1">
            <text:p><text:span text:style-name="functie">Aldus besloten in de openbare vergadering van de raad van de gemeente Drimmelen van 15 december 2022.</text:span></text:p>
          </text:section>
          <text:section text:name="ondertekening_id1-3-2-3-2">
            <text:p><text:span text:style-name="functie"/></text:p>
            <text:p><text:span text:style-name="functie">Griffier, </text:span></text:p>
            <text:p><text:span text:style-name="functie">F.C.M. Ronde </text:span></text:p>
          </text:section>
          <text:section text:name="ondertekening_id1-3-2-3-3">
            <text:p><text:span text:style-name="functie"/></text:p>
            <text:p><text:span text:style-name="functie">voorzitter </text:span></text:p>
            <text:p><text:span text:style-name="functie">drs. G.L.C.M. de Kok</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Drimmelen 2023</text:p>
          <text:p text:style-name="al">
          <text:span text:style-name="nadrukvet">Inhoudsopgave</text:span>
        </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swet</text:p>
          <text:p text:style-name="al">Hoofdstuk 13 Gereserveerd</text:p>
          <text:p text:style-name="al">Hoofdstuk 16 kansspelen</text:p>
          <text:p text:style-name="al">Hoofdstuk 17 Kabels en leidingen</text:p>
          <text:p text:style-name="al">Hoofdstuk 18 Verkeer en vervoer</text:p>
          <text:p text:style-name="al">Hoofdstuk 19 Diversen</text:p>
          <text:p text:style-name="al"/>
          <text:p text:style-name="al">Titel 2 Fysieke leefomgeving / omgevingsvergunning</text:p>
          <text:p text:style-name="al">Hoofdstuk 1 Begripsomschrijvingen</text:p>
          <text:p text:style-name="al">Hoofdstuk 2 Omgevingsvergunning</text:p>
          <text:p text:style-name="al">Hoofdstuk 3 Teruggaaf</text:p>
          <text:p text:style-name="al">Hoofdstuk 4 Herziening/wijziging bestemmingsplan</text:p>
          <text:p text:style-name="al"/>
          <text:p text:style-name="al">Titel 3 Europese dienstenrichtlijn</text:p>
          <text:p text:style-name="al">Hoofdstuk 1 Horeca</text:p>
          <text:p text:style-name="al">Hoofdstuk 2 Organiseren evenementen of markten</text:p>
          <text:p text:style-name="al">Hoofdstuk 3 Seksbedrijven</text:p>
          <text:p text:style-name="al">Hoofdstuk 5 Marktstandplaatsen</text:p>
          <text:p text:style-name="al">Hoofdstuk 6 Winkeltijdenwet</text:p>
          <text:p text:style-name="al">Hoofdstuk 7 In dit hoofdstuk niet benoemd besluit</text:p>
          <text:p text:style-name="al"/>
          <text:p text:style-name="al">
          <text:span text:style-name="nadrukvet">Titel 1 Algemene dienstverlening</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nnen reguliere werktijden m.u.v. maandag 9.00 uur en 9.15 uur;</text:p>
                </table:table-cell>
                <table:table-cell table:style-name="cell_frame_all" table:number-rows-spanned="1" table:number-columns-spanned="1">
                  <text:p text:style-name="table_al">€ 398,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reguliere werktijden:</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dit plaatsvindt in de Biesbosch:</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 569,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van 1.1.1 worden verhoogd met het tarief voor de TROUWLOCATIE voor de voltrekking van een huwelijk, registratie van een partnerschap of het omzetten van een geregistreerd partnerschap in een huwelijk, di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trouwzaal in het gemeentehuis tijdens kantoortijden:</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de trouwlocaties Kerkje Drimmelen, Witte Kerkje Terheijden, Rondvaartbedrijf Zilvermeeuw en Onze Kerk Hooge Zwaluwe worden de kosten van de locatie rechtstreeks door de locatie zel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aanwijzing van een eenmalige trouwlocatie:</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eenvoudige uitvoering):</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luxe uitvoerin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als beëdiging bij de rechtbank al heeft plaatsgevonden:</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als beëdiging bij de rechtbank nog niet heeft plaatsgevonden:</text:p>
                </table:table-cell>
                <table:table-cell table:style-name="cell_frame_all" table:number-rows-spanned="1" table:number-columns-spanned="1">
                  <text:p text:style-name="table_al">€ 341,9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Bij cumulatie van een benoeming als vermeld onder 1.1.6 en een trouwlocatie als bedoeld onder 1.1.2.4 worden de leges verhoogd met:</text:p>
                </table:table-cell>
                <table:table-cell table:style-name="cell_frame_all" table:number-rows-spanned="1" table:number-columns-spanned="1">
                  <text:p text:style-name="table_al">€ 56,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annulering of verplaatsing van een datum en/of –tijdstip van een huwelijk, geregistreerd partnerschap of omzetting van een geregistreerd partnerschap in een huwelijk:</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28</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tot het gedurende de periode van één jaar, eenmaal per maand, verstrekken van een opgave van mutaties in persoonsgegevens</text:p>
                </table:table-cell>
                <table:table-cell table:style-name="cell_frame_all" table:number-rows-spanned="1" table:number-columns-spanned="1">
                  <text:p text:style-name="table_al">€ 310,7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tarief bedraagt voor het afgeven van een uittreksel uit de basisregistratie persone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6,23</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lijke programmabegroting</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lijke programmarekening</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waarmerken van een document</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6,23</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dien een begroting als bedoeld in subonderdeel 1.10.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en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reserveerd</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en 2:40 van de Algemene plaatselijke verordening]</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5 van de Algemene Verordening Ondergrondse Infrastructuur. </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bedrag wordt, indien het verzoek betrekking heeft op een traject met een lengte van &amp;gt;100 m¹, verhoogd met coördinatiekosten per m¹:</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melding huisaansluiting (klein werk) als bedoeld in de Algemene Verordening Ondergrondse Infrastructuur:</text:p>
                </table:table-cell>
                <table:table-cell table:style-name="cell_frame_all" table:number-rows-spanned="1" table:number-columns-spanned="1">
                  <text:p text:style-name="table_al">€ 44,67</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ten behoeve van spoedeisende werkzaamheden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De gemeentelijke kosten voor een verplicht voorgeschreven medisch advies worden doorberekend. Het tarief als bedoeld in artikel 1.18.3 wordt daartoe verhoogd met: </text:p>
                </table:table-cell>
                <table:table-cell table:style-name="cell_frame_all" table:number-rows-spanned="1" table:number-columns-spanned="1">
                  <text:p text:style-name="table_al">€ 235,30</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exploitatie van een kindcentrum, gastouderbureau of organisatie van buitenschoolse opvang:</text:p>
                </table:table-cell>
                <table:table-cell table:style-name="cell_frame_all" table:number-rows-spanned="1" table:number-columns-spanned="1">
                  <text:p text:style-name="table_al">€ 756,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exploitatie van een gastoudervoorziening:</text:p>
                </table:table-cell>
                <table:table-cell table:style-name="cell_frame_all" table:number-rows-spanned="1" table:number-columns-spanned="1">
                  <text:p text:style-name="table_al">€ 226,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kaarten, tekeningen en lichtdrukken, al dan niet behorende bij de in onderdeel 1.19.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23</text:p>
                </table:table-cell>
              </table:table-row>
            </table:table>
            <text:p text:style-name="table_bottom"/>
          </text:section>
          <text:p text:style-name="al"/>
          <text:p text:style-name="al">
          <text:span text:style-name="nadrukvet">Titel 2 Fysieke leefomgeving / omgevingsvergunnin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Zonnev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Grootschalige zonnevelden zoals bedoeld in het door de gemeenteraad vastgestelde beleidskader grootschalige zonnev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indturbi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Moderne hoge windmolens voor het opwekken van elektric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mgevingsvergunn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ouwactiviteiten exclusief zonnevelden en windturbin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xclusief zonnevelden en windturbines,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bouwkosten minder bedragen dan € 1.500,--</text:p>
                </table:table-cell>
                <table:table-cell table:style-name="cell_frame_all" table:number-rows-spanned="1" table:number-columns-spanned="1">
                  <text:p text:style-name="table_al">€ 1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bouwkosten € 1.500,-- of meer bedragen </text:p>
                </table:table-cell>
                <table:table-cell table:style-name="cell_frame_all" table:number-rows-spanned="1" table:number-columns-spanned="1">
                  <text:p text:style-name="table_al">€ 1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te vermeerderen met 25,2 ‰ van het bedrag aan bouwkosten boven de € 1.500,- doch niet hoger dan € 100.000,--</text:p>
                </table:table-cell>
                <table:table-cell table:style-name="cell_frame_all" table:number-rows-spanned="1" table:number-columns-spanned="1"/>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te vermeerderen met 24,1 ‰ van het bedrag aan bouwkosten boven de € 100.000,--, doch niet hoger dan € 250.000,--</text:p>
                </table:table-cell>
                <table:table-cell table:style-name="cell_frame_all" table:number-rows-spanned="1" table:number-columns-spanned="1"/>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te vermeerderen met 23,1 ‰ van het bedrag aan bouwkosten boven de € 250.000,-- doch niet hoger dan € 1.000.000,--</text:p>
                </table:table-cell>
                <table:table-cell table:style-name="cell_frame_all" table:number-rows-spanned="1" table:number-columns-spanned="1"/>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2.2.1.2.4</text:p>
                </table:table-cell>
                <table:table-cell table:style-name="cell_frame_all" table:number-rows-spanned="1" table:number-columns-spanned="1">
                  <text:p text:style-name="table_al">te vermeerderen met 22,1 ‰ van het bedrag aan bouwkosten boven de € 1.000.000,--</text:p>
                </table:table-cell>
                <table:table-cell table:style-name="cell_frame_all" table:number-rows-spanned="1" table:number-columns-spanned="1"/>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3">
                  <text:p text:style-name="table_al">Bouwactiviteiten voor zonnevelden en windturbi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voor zonnevelden en windturbines,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5 ‰ van het bedrag aan bouwkosten voor zover deze betrekking hebben op windturbin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5 ‰ van het bedrag aan bouwkosten voor zover deze betrekking hebben op zonnevelde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Onverminderd het bepaalde in onderdeel 2.2.1 bedraagt het tarief, indien krachtens wettelijk voorschrift voor de in dat onderdeel bedoelde aanvraag een advies van de Adviescommissie agrarische bouwaanvragen nodig is en wordt beoordeeld:</text:p>
                </table:table-cell>
                <table:table-cell table:style-name="cell_frame_all" table:number-rows-spanned="1" table:number-columns-spanned="1">
                  <text:p text:style-name="table_al">€ 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Aanpassing vergunning Voor het in behandeling nemen van een aanvraag tot het verlenen van een vergunning betrekking hebbende op een bouwactiviteit als bedoeld in artikel 2.1, eerste lid, onder a, van de Wabo waarvoor al eerder een vergunning is verleend, welke vergunning nog van kracht is en van welke vergunning nog geen gebruik is gemaakt en het nieuwe plan slechts op ondergeschikte onderdelen afwijkt van het plan waarvoor al vergunning was verleend, worden de leges bepaald over de méérkosten van het gewijzigde plan ten opzichte van het plan waarvoor al vergunning was verleend, met een minimum van</text:p>
                </table:table-cell>
                <table:table-cell table:style-name="cell_frame_all" table:number-rows-spanned="1" table:number-columns-spanned="1">
                  <text:p text:style-name="table_al">€ 38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Als een aanvraag betrekking heeft op een activiteit, waarvoor een toetsing zorgvuldige veehouderij is vereist op basis van de provinciale verordening ruimte: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Indien een aanvrager deelneemt aan het proefproject in het kader van de Wet kwaliteitsborging, en voldoet aan de gestelde eisen, wordt het bedrag dat verschuldigd is aan leges, die voortvloeien uit artikel 2.2.1.2, met 30 % verl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wanneer de aanlegkosten excl. BTW minder bedragen dan € 1.500,--</text:p>
                </table:table-cell>
                <table:table-cell table:style-name="cell_frame_all" table:number-rows-spanned="1" table:number-columns-spanned="1">
                  <text:p text:style-name="table_al">€ 7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wanneer de aanlegkosten excl. BTW € 1.500,-- of meer bedragen, € 79,50 vermeerderd met 2 ‰ van het bedrag boven € 1.500,--</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Planologisch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1</text:p>
                </table:table-cell>
                <table:table-cell table:style-name="cell_frame_all" table:number-rows-spanned="1" table:number-columns-spanned="1">
                  <text:p text:style-name="table_al">Als de projectkosten minder dan €5.000,-- bedragen</text:p>
                </table:table-cell>
                <table:table-cell table:style-name="cell_frame_all" table:number-rows-spanned="1" table:number-columns-spanned="1">
                  <text:p text:style-name="table_al">€ 1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2</text:p>
                </table:table-cell>
                <table:table-cell table:style-name="cell_frame_all" table:number-rows-spanned="1" table:number-columns-spanned="1">
                  <text:p text:style-name="table_al">Als de projectkosten € 5.000,-- of meer bedragen</text:p>
                </table:table-cell>
                <table:table-cell table:style-name="cell_frame_all" table:number-rows-spanned="1" table:number-columns-spanned="1">
                  <text:p text:style-name="table_al">€ 3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3</text:p>
                </table:table-cell>
                <table:table-cell table:style-name="cell_frame_all" table:number-rows-spanned="1" table:number-columns-spanned="1">
                  <text:p text:style-name="table_al">Als de projectkosten betrekking hebben op een afwijking als bedoeld in artikel 4, negende lid, van bijlage II bij het Besluit omgevingsrecht.</text:p>
                </table:table-cell>
                <table:table-cell table:style-name="cell_frame_all" table:number-rows-spanned="1" table:number-columns-spanned="1">
                  <text:p text:style-name="table_al">€ 1.17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9.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bouwkosten minder bedragen dan € 10.000,00</text:p>
                </table:table-cell>
                <table:table-cell table:style-name="cell_frame_all" table:number-rows-spanned="1" table:number-columns-spanned="1">
                  <text:p text:style-name="table_al">€ 1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1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2.1</text:p>
                </table:table-cell>
                <table:table-cell table:style-name="cell_frame_all" table:number-rows-spanned="1" table:number-columns-spanned="1">
                  <text:p text:style-name="table_al">te vermeerderen met: 5 ‰ van het bedrag aan bouwkosten boven de € 10.000,00, doch niet hoger dan € 100.000,00</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4.2.2</text:p>
                </table:table-cell>
                <table:table-cell table:style-name="cell_frame_all" table:number-rows-spanned="1" table:number-columns-spanned="1">
                  <text:p text:style-name="table_al">te vermeerderen met 1 ‰ van het bedrag aan bouwkosten boven de € 100.000,00</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dien de aanvraag tot het verlenen van een omgevingsvergunning betrekking heeft op het slopen van een bouwwerk in een bescherm d stads- of dorpsgezicht, bedoeld in artikel 2.1, eerste lid, onder h, van de Wabo, of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Voor het in behandeling nemen van de aanvraag</text:p>
                </table:table-cell>
                <table:table-cell table:style-name="cell_frame_all" table:number-rows-spanned="1" table:number-columns-spanned="1">
                  <text:p text:style-name="table_al">€ 5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Het bedrag voor afhandelings- en aanlegkosten wordt voorafgaand aan de feitelijke uitvoering van de aanleg aan de aanvrager meegedeeld,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Voor het in behandeling nemen van een aanvraag tot het verlenen van een omgevingsvergunning voor het vellen van 1 t/m 5 bomen met een stamomtrek van meer dan 70 centimeter</text:p>
                </table:table-cell>
                <table:table-cell table:style-name="cell_frame_all" table:number-rows-spanned="1" table:number-columns-spanned="1">
                  <text:p text:style-name="table_al">€ 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Voor het in behandeling nemen van een aanvraag tot het verlenen van een omgevingsvergunningen voor het vellen van 6 of meer bomen met een stamomtrek van meer dan 70 centimeter, het basistarief ad. € 49 en daarnaast per boom tot een maximum van 20 bomen</text:p>
                </table:table-cell>
                <table:table-cell table:style-name="cell_frame_all" table:number-rows-spanned="1" table:number-columns-spanned="1">
                  <text:p text:style-name="table_al">€ 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Natura 2000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8,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1.1</text:p>
                </table:table-cell>
                <table:table-cell table:style-name="cell_frame_all" table:number-rows-spanned="1" table:number-columns-spanned="1">
                  <text:p text:style-name="table_al">Indien een ander bestuursorgaan dan de gemeenteraad een verklaring van geen bedenkingen moet afgeven: het bedrag van de voorafgaand aan het in behandeling nemen van de aanvraag tot het verlenen van een omgevingsvergunning aan de aanvrager meegedeelde kosten, blijkend uit een begroting die door het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1.2</text:p>
                </table:table-cell>
                <table:table-cell table:style-name="cell_frame_all" table:number-rows-spanned="1" table:number-columns-spanned="1">
                  <text:p text:style-name="table_al">Indien een begroting als bedoeld in 2.2.14.1.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In gebruik nemen of gebruiken bouwwerken in relatie tot brandveiligheid 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Indien het betrekking heeft op een bouwwerk met een bruto vloeroppervlak van niet meer dan 2.000 m²</text:p>
                </table:table-cell>
                <table:table-cell table:style-name="cell_frame_all" table:number-rows-spanned="1" table:number-columns-spanned="1">
                  <text:p text:style-name="table_al">€ 48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2</text:p>
                </table:table-cell>
                <table:table-cell table:style-name="cell_frame_all" table:number-rows-spanned="1" table:number-columns-spanned="1">
                  <text:p text:style-name="table_al">Indien het betrekking heeft op een bouwwerk met een bruto vloeroppervlak van meer dan 2.000 m²</text:p>
                </table:table-cell>
                <table:table-cell table:style-name="cell_frame_all" table:number-rows-spanned="1" table:number-columns-spanned="1">
                  <text:p text:style-name="table_al">€ 1.5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tiviteiten met betrekking tot handels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Indien de aanvraag tot het verlenen van een omgevingsvergunning betrekking heeft op een activiteit als bedoeld in artikel 2.2 eerste lid onder H van de Wabo, bedraagt het tarief</text:p>
                </table:table-cell>
                <table:table-cell table:style-name="cell_frame_all" table:number-rows-spanned="1" table:number-columns-spanned="1">
                  <text:p text:style-name="table_al">€ 19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7.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6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7.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764,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Teruggaa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2.2, 2.2.4, 2.2.5 en 2.2.6,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wordt ingetrokken voordat een beslissing op de aanvraag is genomen, 6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2.1, 2.2.2, 2.2.4, 2.2.5 en 2.2.6 intrekt op aanvraag van de vergunninghouder, bestaat aanspraak op teruggaaf van een deel van de leges, mits van de vergunning geen gebruik is gemaakt. De teruggaaf bedraagt 4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2.1, 2.2.2, 2.2.4, 2.2.5 en 2.2.6 weigert, dan wel buiten behandeling stelt, bestaat aanspraak op teruggaaf van een deel van de leges. De teruggaaf bedraagt 4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Onder een weigering als bedoeld in onderdeel 2.3.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een besluit is genomen om een aanvraag tot het verlenen van een vergunning betrekking hebbende op een bouwactiviteit als bedoeld in artikel 2.1, eerste lid, onder a, van de Wabo, niet verder in behandeling te nemen wegens het ontbreken van voldoende gegevens en de aanvrager hieromtrent is bericht wordt op aanvraag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Herziening/wijziging bestemmingspla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van de Wet ruimtelijke ordening</text:p>
                </table:table-cell>
                <table:table-cell table:style-name="cell_frame_all" table:number-rows-spanned="1" table:number-columns-spanned="1">
                  <text:p text:style-name="table_al">€ 9.1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t het wijzigen van een bestemmingsplan als bedoeld in artikel 3.6, eerste lid, onder a, van de Wet ruimtelijke ordening 04,00</text:p>
                </table:table-cell>
                <table:table-cell table:style-name="cell_frame_all" table:number-rows-spanned="1" table:number-columns-spanned="1">
                  <text:p text:style-name="table_al">€ 3.845,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voorgaande leden bedraagt het tarief, indien krachtens wettelijk voorschrift een advies van de Adviescommissie agrarische bouwaanvragen nodig is en wordt beoordeeld</text:p>
                </table:table-cell>
                <table:table-cell table:style-name="cell_frame_all" table:number-rows-spanned="1" table:number-columns-spanned="1">
                  <text:p text:style-name="table_al">€ 9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bedraagt voor het in behandeling nemen van een principeverzoek om planologische medewerking.</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19,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voor elk uur of gedeelte daarva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1 wijziging</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2 tot en met 4 wijzigingen</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Voor 5 of meer wijzigingen</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3">
                  <text:p text:style-name="table_al">
                    <text:span text:style-name="nadrukvet">Hoofdstuk 2 Organiseren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het organiseren van een meerdaags evenement als bedoeld in artikel 2:25 van de Algemeen plaatselijke verordening (evenementenvergunning)</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het organiseren van een ééndaags evenement als bedoeld in artikel 2:25 van de Algemeen plaatselijke verordening, niet zijnde een klein evenement als bedoeld in artikel 2:25 lid 2 van de Algemeen plaatselijke verordening</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het plaatsen van een terras als bedoeld in artikel 2:10 b van de Algemeen plaatselijke verordeningAls het terras onderdeel uitmaakt van een af te geven evenementenvergunning is het bovenstaande niet van toepassing</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het plaatsen van voorwerpen op of aan de openbare weg in strijd met de publieke functie daarvan als bedoeld in artikel 2:10 van de APV gemeente Drimmelen</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het aanbrengen van een automaat, etalagekast e.d. aan, op of boven de openbare we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voor het in behandeling nemen van een niet tijdig ingediende melding en/of aanvraag van een vergunning ingevolge artikel 2.25 van de Algemeen plaatselijke verordening waarvoor een spoedprocedure moet worden gevolgd bedraagt, onverminderd de overige bepalingen i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ééndaags evenement als bedoeld in artikel 2.25 van de Algemeen plaatselijke verordening</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meerdaags evenement als bedoeld in artikel 2.25 van de Algemeen plaatselijke verordening</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maken van muziek door middel van muziekinstrumenten, alsmede langs mechanische en/of elektronische weg op of aan de openbare weg, in voor publiek toegankelijke inrichtingen, lokaliteiten en samenkom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2.3.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collectevergunning als bedoeld in artikel 5:13 van de Algemeen plaatselijke verordening</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artikel 3:3 van de Algemene plaatselijke verordening </text:p>
                </table:table-cell>
                <table:table-cell table:style-name="cell_frame_all" table:number-rows-spanned="1" table:number-columns-spanned="1">
                  <text:p text:style-name="table_al">€ 2.138,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vergunning, als bedoeld in artikel 3:10 van de Algemene plaatselijke verordening </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ntvergunning of een vergunning voor het innemen of hebben van een standplaats, als bedoeld in artikel 5:15 respectievelijk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kwartaal</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ergunning voor het verkopen van etenswaren door middel van een rijdende verkoopwagen, voor een jaar of gedeelte daarvan</text:p>
                </table:table-cell>
                <table:table-cell table:style-name="cell_frame_all" table:number-rows-spanned="1" table:number-columns-spanned="1">
                  <text:p text:style-name="table_al">€ 434,35</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3">
                  <text:p text:style-name="table_al">
                    <text:span text:style-name="nadrukvet">Hoofdstuk 7 In dit hoofdstuk niet benoemd besluit</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tot het verlenen van een vergunning, ontheffing of toestemming tot het gelegenheid geven van kamperen of bivakker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verstrekken van een nachtverblijfregister (set van 250 exemplar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Aldus vastgesteld in de openbare vergadering van de raad van de gemeente Drimmelen van 15 december 2022.</text:p>
          <text:p text:style-name="al"/>
          <text:p text:style-name="al">F.C.M. Ronde </text:p>
          <text:p text:style-name="al">Griffier </text:p>
          <text:p text:style-name="al"/>
          <text:p text:style-name="al">drs. G.L.C.M. de Kok</text:p>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7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rimmelen 2023</meta:user-defined>
    <dc:language>nl</dc:language>
    <meta:user-defined meta:name="OVERHEIDop.locatietype/OVERHEIDop.gebiedsmarkering">Gemeente</meta:user-defined>
    <meta:user-defined meta:name="DC.title">Verordening op de heffing en invordering van leges Drimmelen 2023</meta:user-defined>
    <meta:user-defined meta:name="DCTERMS.W3CDTF/DCTERMS.available">2022-12-22</meta:user-defined>
    <meta:user-defined meta:name="DCTERMS.W3CDTF/OVERHEIDop.jaargang">2022</meta:user-defined>
    <meta:user-defined meta:name="OVERHEIDop.publicationIssue">568794</meta:user-defined>
    <meta:user-defined meta:name="OVERHEIDop.betreftRegeling">CVDR687717_1</meta:user-defined>
    <meta:user-defined meta:name="xs:date/OVERHEIDop.startdatum">2022-12-23</meta:user-defined>
    <meta:user-defined meta:name="OVERHEIDop.GmbID/DC.identifier">gmb-2022-568794</meta:user-defined>
    <meta:user-defined meta:name="OVERHEIDop.versieInformatie"/>
  </office:meta>
</office:document-meta>
</file>