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Eerste wijziging Verordening precariobelasting Drimmel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zien het voorstel van het college van burgemeester en wethouders van 22 november 2022;</text:p>
            <text:p text:style-name="al"/>
            <text:p text:style-name="al">gelet op de artikelen 147, 216 en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 </text:p>
            <text:p text:style-name="al"/>
            <text:p text:style-name="al">Wijziging op de Tarieventabel behorende bij de Verordening precariobelasting Drimmelen 2022 (hierna: Tarieventabel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passing</text:p>
            <text:p text:style-name="al">Artikel 3 van de tarieventabel als volgt te wijzigen: </text:p>
            <text:p text:style-name="al"/>
            <text:p text:style-name="al">Het tarief voor het op of boven een terras hebben van voorwerpen zoals banken, stoelen, tafels, en (tocht)schermen bedraagt bij een totaal ingenom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oppervlakte terra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&lt; we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&gt; week -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en met 10 m²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– 25 m²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– 50 m²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50 m²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ot wijziging treedt in werking met ingang van de eerste dag na die van de bekendmaking met terugwerkende kracht per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ze verordening kan worden aangehaald als "Eerste wijziging Tarieventabel behorende bij de Verordening precariobelasting Drimmelen 2022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Drimmelen van 15 december 2022. </text:span></text:p>
          </text:section>
          <text:section text:name="ondertekening_id1-3-2-3-2">
            <text:p><text:span text:style-name="functie"/></text:p>
            <text:p><text:span text:style-name="functie">F.M.C. Ronde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rs. G.L.C.M. de Kok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687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.source">artikel 216 van de Gemeentewet]|[1.0:c:BWBR0005416&amp;artikel=216&amp;g=2022-11-05</meta:user-defined>
    <meta:user-defined meta:name="DC.source">artikel 147 van de Gemeentewet]|[1.0:c:BWBR0005416&amp;artikel=147&amp;g=2022-11-05</meta:user-defined>
    <meta:user-defined meta:name="DCTERMS.alternative">Verordening precariobelasting Drimmelen 2022</meta:user-defined>
    <dc:language>nl</dc:language>
    <meta:user-defined meta:name="OVERHEIDop.locatietype/OVERHEIDop.gebiedsmarkering">Gemeente</meta:user-defined>
    <meta:user-defined meta:name="DC.title">Verordening op de heffing en invordering van precariobelasting Drimmelen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91</meta:user-defined>
    <meta:user-defined meta:name="OVERHEIDop.betreftRegeling">CVDR668220_2</meta:user-defined>
    <meta:user-defined meta:name="xs:date/OVERHEIDop.startdatum">2022-12-23</meta:user-defined>
    <meta:user-defined meta:name="xs:date/OVERHEIDop.einddatum">2023-01-01</meta:user-defined>
    <meta:user-defined meta:name="OVERHEIDop.GmbID/DC.identifier">gmb-2022-568791</meta:user-defined>
    <meta:user-defined meta:name="OVERHEIDop.versieInformatie"/>
  </office:meta>
</office:document-meta>
</file>