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kopen van oliebollen op 27, 29, 30 en 31 december 2022 aan Bre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8534 / Z-22-178905 Breestraat, </text:span>tijdelijke standplaats voor het verkopen van oliebollen op 27, 29, 30 en 31 december 2022, verzonden op 14 dec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1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878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8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8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8534 / Z-22-178905 </meta:user-defined>
    <dc:language>nl</dc:language>
    <meta:user-defined meta:name="OVERHEIDop.locatietype/OVERHEIDop.gebiedsmarkering">Weg</meta:user-defined>
    <meta:user-defined meta:name="DC.title">Toestemming voor het verkopen van oliebollen op 27, 29, 30 en 31 december 2022 aan Breestraat te Beverw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83</meta:user-defined>
    <meta:user-defined meta:name="OVERHEIDop.GmbID/DC.identifier">gmb-2022-568783</meta:user-defined>
    <meta:user-defined meta:name="OVERHEIDop.versieInformatie"/>
  </office:meta>
</office:document-meta>
</file>