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pilots jeugd SGGZ Apeldoorn 2022</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de Algemene subsidieverordening gemeente Apeldoorn;</text:p>
            <text:p text:style-name="al"/>
            <text:p text:style-name="al">besluit vast te stellen de navolgende wijziging van de Subsidieregeling pilots jeugd SGGZ Apeldoor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pilots jeugd SGGZ Apeldoorn 2022 wordt als volgt gewijzigd:</text:p>
            <text:p text:style-name="al"/>
            <text:p text:style-name="al">A. Artikel 4, lid 3 wordt als volgt gewijzigd:</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1-6-1-3-2-1-1">
                      <text:list-item text:style-override="id1-3-2-2-1-6-1-3-2-1-1-1">
                        <text:number>3.</text:number>
                        <text:p text:style-name="table_al">Een aanvraag kan ook ingediend worden door een samenwerkingsverband van aanbieders. In dit geval neemt één jeugdhulpaanbieder de rol van penvoerder op voor het gehele samenwerkingsverband, waarbij in ieder geval de penvoerder dient te voldoen aan het bepaalde in het eerste en tweede lid van dit artikel.</text:p>
                      </text:list-item>
                    </text:list>
                  </table:table-cell>
                  <table:table-cell table:style-name="cell_frame_all" table:number-rows-spanned="1" table:number-columns-spanned="1">
                    <text:list text:style-name="id1-3-2-2-1-6-1-3-2-2-1">
                      <text:list-item text:style-override="id1-3-2-2-1-6-1-3-2-2-1-1">
                        <text:number>3.</text:number>
                        <text:p text:style-name="table_al">Een aanvraag kan ook ingediend worden door een samenwerkingsverband van <text:span text:style-name="nadrukcur">organisaties</text:span>. In dit geval neemt één <text:span text:style-name="nadrukcur">organisatie</text:span> de rol van penvoerder op voor het gehele samenwerkingsverband, waarbij in ieder geval <text:span text:style-name="nadrukcur">één deelnemer in het samenwerkingsverband</text:span> dient te voldoen aan het bepaalde in het eerste en tweede lid van dit artikel.</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de dag van bekendmaking op <text:a xlink:href="http://www.officielebekendmakingen.nl" xlink:type="simple"><text:span text:style-name="nadrukondlijn">www.officielebekendmakingen.nl</text:span></text:a> en werkt terug tot en met 1 januari 2022.</text:p>
          </text:section>
        </text:section>
        <text:section text:name="regeling-sluiting_id1-3-2-3" text:style-name="regeling-sluiting">
          <text:section text:name="ondertekening_id1-3-2-3-1">
            <text:p><text:span text:style-name="functie">Aldus vastgesteld door het college van burgemeester en wethouder van Apeldoorn d.d. 13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878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8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8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2-03-02</meta:user-defined>
    <meta:user-defined meta:name="DC.source">Algemene subsidieverordening gemeente Apeldoorn]|[https://lokaleregelgeving.overheid.nl/CVDR652366</meta:user-defined>
    <meta:user-defined meta:name="DCTERMS.alternative">Subsidieregeling pilots jeugd SGGZ Apeldoorn 2022</meta:user-defined>
    <dc:language>nl</dc:language>
    <meta:user-defined meta:name="OVERHEIDop.locatietype/OVERHEIDop.gebiedsmarkering">Gemeente</meta:user-defined>
    <meta:user-defined meta:name="DC.title">Subsidieregeling pilots jeugd SGGZ Apeldoorn 2022</meta:user-defined>
    <meta:user-defined meta:name="DCTERMS.W3CDTF/DCTERMS.available">2022-12-22</meta:user-defined>
    <meta:user-defined meta:name="DCTERMS.W3CDTF/OVERHEIDop.jaargang">2022</meta:user-defined>
    <meta:user-defined meta:name="OVERHEIDop.publicationIssue">568782</meta:user-defined>
    <meta:user-defined meta:name="OVERHEIDop.betreftRegeling">CVDR674872_2</meta:user-defined>
    <meta:user-defined meta:name="xs:date/OVERHEIDop.startdatum">2022-12-22</meta:user-defined>
    <meta:user-defined meta:name="xs:date/OVERHEIDop.einddatum">2023-01-01</meta:user-defined>
    <meta:user-defined meta:name="OVERHEIDop.GmbID/DC.identifier">gmb-2022-568782</meta:user-defined>
    <meta:user-defined meta:name="OVERHEIDop.versieInformatie"/>
  </office:meta>
</office:document-meta>
</file>