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3</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9, eerste lid, aanhef en onderdelen a en b, van de Gemeentewet;</text:p>
            <text:p text:style-name="al"/>
            <text:p text:style-name="al">BESLUIT:</text:p>
            <text:p text:style-name="al"/>
            <text:p text:style-name="al">vast te stellen de navolgende Verordening op de heffing en de invordering van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en’ worden rechten geheven voor het gebruik van een standplaats voor de uitoefening van de markthandel, daaronder begrepen de diensten die in verband hiermee door of vanwege de gemeente worden verleend.</text:p>
          </text:section>
          <text:section text:name="artikel_id1-3-2-2-2" text:style-name="artikel">
            <text:p text:style-name="artikel_kop_titel"><text:span text:style-name="artikel_kop_label">Artikel</text:span> <text:span text:style-name="artikel_kop_nr">2</text:span> Belastingplicht</text:p>
            <text:p text:style-name="al">De marktgelden worden geheven van degene die een standplaats heeft ingenomen.</text:p>
          </text:section>
          <text:section text:name="artikel_id1-3-2-2-3" text:style-name="artikel">
            <text:p text:style-name="artikel_kop_titel"><text:span text:style-name="artikel_kop_label">Artikel</text:span> <text:span text:style-name="artikel_kop_nr">3</text:span> Tarieven</text:p>
            <text:p text:style-name="al">Het marktgeld bedraagt per marktdag of gedeelte daarvan:</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de markten met uitzondering van die op zaterdag</text:p>
                  </table:table-cell>
                  <table:table-cell table:style-name="entry" table:number-rows-spanned="1" table:number-columns-spanned="1">
                    <text:p text:style-name="table_al">Voor de markt op zaterda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nemen van een standplaats, per </text:p>
                    <text:p text:style-name="table_al">strekkende meter in beslag genomen ruimte</text:p>
                  </table:table-cell>
                  <table:table-cell table:style-name="entry" table:number-rows-spanned="1" table:number-columns-spanned="1">
                    <text:p text:style-name="table_al">€ 3,46</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able:table-cell table:style-name="entry" table:number-rows-spanned="1" table:number-columns-spanned="1">
                    <text:p text:style-name="table_al">tenzij deze ruimte een diepte heeft van meer </text:p>
                    <text:p text:style-name="table_al">dan 3,00 m, in welk geval voor de grotere</text:p>
                    <text:p text:style-name="table_al"> diepte per m² wordt berekend een bedrag</text:p>
                    <text:p text:style-name="table_al">van</text:p>
                  </table:table-cell>
                  <table:table-cell table:style-name="entry" table:number-rows-spanned="1" table:number-columns-spanned="1">
                    <text:p text:style-name="table_al">€ 2,27</text:p>
                  </table:table-cell>
                  <table:table-cell table:style-name="entry" table:number-rows-spanned="1" table:number-columns-spanned="1">
                    <text:p text:style-name="table_al">€ 2,8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nemen van een standplaats door </text:p>
                    <text:p text:style-name="table_al">een houder van een vaste standplaats, per </text:p>
                    <text:p text:style-name="table_al">kwartaal, per strekkende meter in beslag </text:p>
                    <text:p text:style-name="table_al">genomen ruimte</text:p>
                  </table:table-cell>
                  <table:table-cell table:style-name="entry" table:number-rows-spanned="1" table:number-columns-spanned="1">
                    <text:p text:style-name="table_al">€ 34,60</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able:table-cell table:style-name="entry" table:number-rows-spanned="1" table:number-columns-spanned="1">
                    <text:p text:style-name="table_al">tenzij deze ruimte een diepte heeft van meer </text:p>
                    <text:p text:style-name="table_al">dan 3,00 m, in welk geval voor de grotere </text:p>
                    <text:p text:style-name="table_al">diepte per m² wordt berekend een bedrag </text:p>
                    <text:p text:style-name="table_al">van</text:p>
                  </table:table-cell>
                  <table:table-cell table:style-name="entry" table:number-rows-spanned="1" table:number-columns-spanned="1">
                    <text:p text:style-name="table_al">€ 22,70</text:p>
                  </table:table-cell>
                  <table:table-cell table:style-name="entry" table:number-rows-spanned="1" table:number-columns-spanned="1">
                    <text:p text:style-name="table_al">€ 28,10</text:p>
                  </table:table-cell>
                </table:table-row>
              </table:table>
              <text:p text:style-name="table_bottom"/>
            </text:section>
            <text:list text:style-name="id1-3-2-2-3-4">
              <text:list-item text:style-override="id1-3-2-2-3-4-1">
                <text:number>3.</text:number>
                <text:p text:style-name="al">De in de leden 1 en 2 van dit artikel bedoelde rechten zijn eveneens van toepassing op de ten behoeve van een voertuig ingenomen ruimte, indien dit voertuig uitsluitend dient tot opslag van goederen tijdens de markturen.</text:p>
              </text:list-item>
              <text:list-item text:style-override="id1-3-2-2-3-4-2">
                <text:number>4.</text:number>
                <text:p text:style-name="al">Voor het berekenen van de rechten wordt van de in dit artikel bedoelde ingenomen ruimte een gedeelte van een strekkende meter of van een vierkante meter voor een gehele strekkende of vierkante meter gerekend.</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rechten als bedoeld in artikel 3, lid 1, worden geheven door middel van een gedagtekende nota of aanslag, waarop het gevorderde bedrag is vermeld.</text:p>
              </text:list-item>
              <text:list-item text:style-override="id1-3-2-2-4-3">
                <text:number>2.</text:number>
                <text:p text:style-name="al">De rechten als bedoeld in artikel 3, lid 2, worden geheven bij wege van aanslag.</text:p>
              </text:list-item>
            </text:list>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1.</text:number>
                <text:p text:style-name="al">Het marktgeld, als bedoeld in artikel 3, lid 1, moet worden voldaan op het tijdstip waarop een standplaats wordt ingenomen.</text:p>
              </text:list-item>
              <text:list-item text:style-override="id1-3-2-2-5-3">
                <text:number>2.</text:number>
                <text:p text:style-name="al">Het marktgeld, als bedoeld in artikel 3, lid 2, is invorderbaar in één termijn, die vervalt veertien dagen na de dagtekening van het aanslagbiljet. </text:p>
              </text:list-item>
            </text:list>
          </text:section>
          <text:section text:name="artikel_id1-3-2-2-6" text:style-name="artikel">
            <text:p text:style-name="artikel_kop_titel"><text:span text:style-name="artikel_kop_label">Artikel</text:span> <text:span text:style-name="artikel_kop_nr">6</text:span> Ontheffing en teruggave of vermindering</text:p>
            <text:list text:style-name="id1-3-2-2-6-2">
              <text:list-item text:style-override="id1-3-2-2-6-2">
                <text:number>1.</text:number>
                <text:p text:style-name="al">Ingeval het marktgeld voor een kwartaal is voldaan en door bijzondere omstandigheden, behoudens vakantie, van de standplaats voor tenminste 3 opeenvolgende weken geen gebruik kan worden gemaakt, wordt ontheffing verleend over zoveel tiende gedeelten van het overeenkomstige artikel 3, lid 2, berekende bedrag als er dagen zijn waarop van de standplaats, geen gebruik is gemaakt.</text:p>
              </text:list-item>
              <text:list-item text:style-override="id1-3-2-2-6-3">
                <text:number>2.</text:number>
                <text:p text:style-name="al">Bij vervanging wordt aan de houder van een vaste standplaats geen vermindering of teruggave verleend van per kwartaal geheven marktgeld.</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marktgelden 2022, vastgesteld op 11 november 2021, wordt ingetrokken met ingang van de in het derde lid genoemde datum van ingang van de heffing, met dien verstande dat zij van toepassing blijft op de belastbare feiten die zich voor die datum hebben voorgedaan.</text:p>
              </text:list-item>
              <text:list-item text:style-override="id1-3-2-2-7-3">
                <text:number>2.</text:number>
                <text:p text:style-name="al">Deze verordening treedt in werking met ingang van de eerste dag na die van de bekendmaking.</text:p>
              </text:list-item>
              <text:list-item text:style-override="id1-3-2-2-7-4">
                <text:number>3.</text:number>
                <text:p text:style-name="al">De datum van ingang van de heffing is 1 januari 2023.</text:p>
              </text:list-item>
              <text:list-item text:style-override="id1-3-2-2-7-5">
                <text:number>4.</text:number>
                <text:p text:style-name="al">Deze verordening wordt aangehaald als ‘Verordening marktgelden 2023’.</text:p>
              </text:list-item>
            </text:list>
          </text:section>
        </text:section>
        <text:section text:name="regeling-sluiting_id1-3-2-3" text:style-name="regeling-sluiting">
          <text:section text:name="ondertekening_id1-3-2-3-1">
            <text:p><text:span text:style-name="functie">Aldus vastgesteld in de openbare vergadering d.d. 10 november 2022.</text:span></text:p>
          </text:section>
          <text:section text:name="ondertekening_id1-3-2-3-2">
            <text:p><text:span text:style-name="functie"/></text:p>
            <text:p><text:span text:style-name="functie">De raad voornoemd,</text:span></text:p>
            <text:p><text:span text:style-name="functie">S.M. Stam </text:span></text:p>
            <text:p><text:span text:style-name="functie">waarnemend raadsgriffier </text:span></text:p>
          </text:section>
          <text:section text:name="ondertekening_id1-3-2-3-3">
            <text:p><text:span text:style-name="functie"/></text:p>
            <text:p><text:span text:style-name="functie">A.J.M. Heerts</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Toelichting</text:span> <text:span text:style-name="nr"/>  op de Verordening marktgelden 2023</text:p>
          <text:p text:style-name="al"/>
          <text:p text:style-name="al">De gemeente Apeldoorn hanteert als uitgangspunt de modelverordening van de VNG. Er is echter geen modelverordening marktgeld beschikbaar. Daarom volgt hieronder voor zover nodig een toelichting per artikel.</text:p>
          <text:p text:style-name="al"/>
          <text:p text:style-name="al">
          <text:span text:style-name="nadrukvet">Artikel 2 Aard van de heffing en belastbaar feit</text:span>
        </text:p>
          <text:p text:style-name="al"/>
          <text:p text:style-name="al">Niet het innemen van een standplaats vormt het belastbare feit. </text:p>
          <text:p text:style-name="al"/>
          <text:p text:style-name="al">
          <text:span text:style-name="nadrukvet">Artikel 4 Maatstaf van heffing en tarieven</text:span>
        </text:p>
          <text:p text:style-name="al"/>
          <text:p text:style-name="al">De Apeldoornse markten kennen vaste standplaatsen en dagstandplaatsen en is afhankelijk van de ingenomen ruimte (strekkende meter). Ook wordt er onderscheid gemaakt tussen de zaterdagmarkt en de overige markten. De zaterdagmarkt is immers veruit de grootste warenmarkt met de meeste bezoekers in Apeldoorn en kent daarnaast een centrale ligging met een breed en gevarieerd productaanbod. </text:p>
          <text:p text:style-name="al"/>
          <text:p text:style-name="al">
          <text:span text:style-name="nadrukvet">Artikel 10 Teruggaaf</text:span>
        </text:p>
          <text:p text:style-name="al"/>
          <text:p text:style-name="al">In geval van overmacht, bijvoorbeeld door langdurige ziekte, kan zich een situatie voordoen dat het niet rechtvaardig wordt geacht om te heffen. Daarvoor is de mogelijkheid geopend om teruggaaf te vragen. Voor de duidelijkheid wordt opgemerkt dat indien de vergunninghouder zijn plaats door een ander laat innemen, er geen vermindering of teruggave wordt verleend. De plaats is dan immers in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877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7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7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2023</meta:user-defined>
    <dc:language>nl</dc:language>
    <meta:user-defined meta:name="OVERHEIDop.locatietype/OVERHEIDop.gebiedsmarkering">Gemeente</meta:user-defined>
    <meta:user-defined meta:name="DC.title">Verordening marktgelden 2023</meta:user-defined>
    <meta:user-defined meta:name="DCTERMS.W3CDTF/DCTERMS.available">2022-12-22</meta:user-defined>
    <meta:user-defined meta:name="DCTERMS.W3CDTF/OVERHEIDop.jaargang">2022</meta:user-defined>
    <meta:user-defined meta:name="OVERHEIDop.publicationIssue">568779</meta:user-defined>
    <meta:user-defined meta:name="OVERHEIDop.betreftRegeling">CVDR687713_1</meta:user-defined>
    <meta:user-defined meta:name="xs:date/OVERHEIDop.startdatum">2022-12-23</meta:user-defined>
    <meta:user-defined meta:name="OVERHEIDop.GmbID/DC.identifier">gmb-2022-568779</meta:user-defined>
    <meta:user-defined meta:name="OVERHEIDop.versieInformatie"/>
  </office:meta>
</office:document-meta>
</file>