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december 2022 aanvraag omgevingsvergunning, Dubbele dijk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22 voor het realiseren van een getijdenduiker aan de Dubbele dijk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87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december 2022 voor het realiseren van een getijdenduiker aan de Dubbele dijk Bier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8 december 2022 aanvraag omgevingsvergunning, Dubbele dijk Bier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8778</meta:user-defined>
    <meta:user-defined meta:name="OVERHEIDop.GmbID/DC.identifier">gmb-2022-568778</meta:user-defined>
    <meta:user-defined meta:name="OVERHEIDop.versieInformatie"/>
  </office:meta>
</office:document-meta>
</file>