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33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O 2022-105 voor een omgevingsvergunning op locatie Buitendams 335 te Hardinxveld-Giessendam. De vergunning is verleend. Het besluit betreft: het renoveren van de woning, het realiseren van een bijgebouw en het vestigen van tijdelijke woonruimte in dat bijgebouw. Het besluit is verzonden op 20 Dec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/>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687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0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335 te Hardinxveld-Giess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75</meta:user-defined>
    <meta:user-defined meta:name="OVERHEIDop.GmbID/DC.identifier">gmb-2022-568775</meta:user-defined>
    <meta:user-defined meta:name="OVERHEIDop.versieInformatie"/>
  </office:meta>
</office:document-meta>
</file>