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an artikel 35 Alcoholwet voor Beverwijk Sprankelt aan Bre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8678 / Z-22-179413, Breestraat,  </text:span>Beverwijk Sprankelt<text:span text:style-name="nadrukvet">,  </text:span>17 december 2022 van 11:00 tot 16:00 uur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1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877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7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7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8678 / Z-22-179413</meta:user-defined>
    <dc:language>nl</dc:language>
    <meta:user-defined meta:name="OVERHEIDop.locatietype/OVERHEIDop.gebiedsmarkering">Weg</meta:user-defined>
    <meta:user-defined meta:name="DC.title">Ontheffing van artikel 35 Alcoholwet voor Beverwijk Sprankelt aan Breestraat te Beverwij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72</meta:user-defined>
    <meta:user-defined meta:name="OVERHEIDop.GmbID/DC.identifier">gmb-2022-568772</meta:user-defined>
    <meta:user-defined meta:name="OVERHEIDop.versieInformatie"/>
  </office:meta>
</office:document-meta>
</file>