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etsier en Roskam, Uden (nabij Ruitersweg, 5406 NE U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2-2022 een aanvraag omgevingsvergunning ontvangen.</text:p>
            <text:p text:style-name="common-al">Het betreft een aanvraag op locaties Koetsier en Roskam, Uden, (sectie P nummer 1879) met omschrijving "bouwen van 45 woningen en plaatsen van erfafscheidingen".</text:p>
            <text:p text:style-name="common-al">De zaak is geregistreerd onder nummer 78232-2022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876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6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6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782322022</meta:user-defined>
    <meta:user-defined meta:name="DCTERMS.abstract">bouwen van 45 woningen en plaatsen van erfaf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Koetsier en Roskam, Uden (nabij Ruitersweg, 5406 NE Uden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769</meta:user-defined>
    <meta:user-defined meta:name="OVERHEIDop.GmbID/DC.identifier">gmb-2022-568769</meta:user-defined>
    <meta:user-defined meta:name="OVERHEIDop.versieInformatie"/>
  </office:meta>
</office:document-meta>
</file>