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a van de Gemeentewet;</text:p>
            <text:p text:style-name="al"/>
            <text:p text:style-name="al">BESLUIT:</text:p>
            <text:p text:style-name="al"/>
            <text:p text:style-name="al">vast te stellen de navolgende 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 </text:p>
              </text:list-item>
            </text:list>
          </text:section>
          <text:section text:name="artikel_id1-3-2-2-6" text:style-name="artikel">
            <text:p text:style-name="artikel_kop_titel"><text:span text:style-name="artikel_kop_label">Artikel</text:span> <text:span text:style-name="artikel_kop_nr">6</text:span> Belastingtarieven</text:p>
            <text:p text:style-name="al">Voor de toepassing van dit artikel dient een perceel in hoofdzaak tot woning als de heffingsmaatstaf voor dat perceel in hoofdzaak kan worden toegerekend aan delen die dienen tot woning dan wel volledig dienstbaar zijn aan woondoeleinden.</text:p>
            <text:p text:style-name="al">Het tarief van de belasting bedraagt een percentage van de heffingsmaatstaf. Het percentage bedraagt</text:p>
            <text:p text:style-name="al">0,0441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
                <text:list text:style-name="id1-3-2-2-9-3-3">
                  <text:list-item text:style-override="id1-3-2-2-9-3-3-1">
                    <text:number>a.</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met inachtneming van het hierna onder b bepaalde.</text:p>
                  </text:list-item>
                  <text:list-item text:style-override="id1-3-2-2-9-3-3-2">
                    <text:number>b.</text:number>
                    <text:p text:style-name="al">Vangt de belastingplicht voor de 16e van de maand aan, dan is de belasting over die maand ten volle verschuldigd; vangt de belastingplicht op of na de 16e van de maand aan, dan is over die maand geen belasting verschuldigd. </text:p>
                  </text:list-item>
                </text:list>
              </text:list-item>
              <text:list-item text:style-override="id1-3-2-2-9-4">
                <text:number>3.</text:number>
                <text:p text:style-name="al"/>
                <text:list text:style-name="id1-3-2-2-9-4-3">
                  <text:list-item text:style-override="id1-3-2-2-9-4-3-1">
                    <text:number>a.</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met inachtneming van het hierna onder b bepaalde, tenzij het bedrag van de ontheffing minder bedraagt dan € 5,--. </text:p>
                  </text:list-item>
                  <text:list-item text:style-override="id1-3-2-2-9-4-3-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vastgesteld op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besloten in de openbare vergadering van 10 november 2022.</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1.1. Toelichting op de Verordening rioolheffing 2023</text:p>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milieubeheer en de Waterwet.</text:p>
          <text:p text:style-name="al"/>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text:p>
          <text:p text:style-name="al"/>
          <text:p text:style-name="al">
          <text:span text:style-name="nadrukcur">Zorgplichten</text:span>
        </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 De opbrengsten van de rioolheffing dienen te worden aangewend voor de nakoming van deze zorgplichten. </text:p>
          <text:p text:style-name="al"/>
          <text:p text:style-name="al">
          <text:span text:style-name="nadrukcur">Begrip aansluiting</text:span>
        </text:p>
          <text:p text:style-name="al">Het belastbare feit is het hebben van een directe of indirecte aansluiting op de riolering. Met het begrip aansluiting wordt echter niet hetzelfde bedoeld zoals in het verleden bij het rioolrecht. Nu de zorgplichten zijn verbreed naar het hemel- en grondwater, kunnen de kosten van de gemeentelijke voorzieningen voor deze zorgplichten met de rioolheffing worden verhaald. Deze voorzieningen liggen in het stedelijk gebied waar de gemeente het waterbeheer verzorgd of wel binnen de bouwde kom. </text:p>
          <text:p text:style-name="al"/>
          <text:p text:style-name="al"/>
          <text:p text:style-name="al">Artikelsgewijze toelichting</text:p>
          <text:p text:style-name="al"/>
          <text:p text:style-name="al">Algemeen</text:p>
          <text:p text:style-name="al">De aanhef van de modelverordening rioolheffing geeft aan dat de rioolheffing is gebaseerd op artikel 228a van de Gemeentewet, zowel voor de heffing wegens het hebben van een aansluiting op de gemeentelijke riolering als voor de heffing wegens het afvoeren van water.</text:p>
          <text:p text:style-name="al"/>
          <text:p text:style-name="al">Artikel 1 Definities</text:p>
          <text:p text:style-name="al">In de verordening worden verschillende termen gebruikt die een betekenis hebben voor deze verordening. De betekenis wordt in dit artikel gegeven. </text:p>
          <text:p text:style-name="al"/>
          <text:p text:style-name="al">Artikel 2 Aard van de belasting</text:p>
          <text:p text:style-name="al">Dit artikel is opgenomen om er geen misverstand over te laten bestaan dat de heffing bedoeld is om de kosten van de zorgplichten te verhalen die zijn opgesomd in artikel 228a van de Gemeentewet.</text:p>
          <text:p text:style-name="al"/>
          <text:p text:style-name="al">Artikel 3 Belastbaar feit en belastingplicht</text:p>
          <text:p text:style-name="al">De rioolheffing wordt geheven van de gebruikers van percelen. Bij de keuze voor deze groep belastingplichtigen speelt het kostenveroorzakingsbeginsel een rol. De gebruiker voert hemel-, grondwater af en/of loost afvalwater, zodat deze gebruik maakt van de gemeentelijke voorzieningen voor waterbeheer. In onderdeel b gaat het om de belasting die wordt geheven van de gebruiker van een perceel wegens het afvoeren van water vanuit dat perceel op de gemeentelijke riolering. In dit onderdeel gaat het om een perceel van waaruit direct of indirect wordt afgevoerd op de gemeentelijke riolering. De toevoeging direct of indirect is opgenomen om de rioolheffing te beperken tot het (stedelijk) gebied waar de gemeente voorzieningen heeft gerealiseerd en onderhoudt, gericht op de zorgplicht voor hemel-, grond- en afvalwater. </text:p>
          <text:p text:style-name="al"/>
          <text:p text:style-name="al">Tweede lid</text:p>
          <text:p text:style-name="al">In het tweede lid is geregeld wie als genothebbende krachtens eigendom, bezit of beperkt recht moet worden aangemerkt indien het perceel een onroerende zaak is. De vaststelling van de genothebbende krachtens eigendom, bezit of beperkt recht geschiedt indien het perceel een onroerende zaak is, op grond van de basisregistratie kadaster.</text:p>
          <text:p text:style-name="al"/>
          <text:p text:style-name="al">Artikel 4 Voorwerp van belasting</text:p>
          <text:p text:style-name="al">Voorwerp van de belasting (belastingobject) is het perceel. Onder perceel wordt verstaan een roerende of een onroerende zaak. De reden voor de keuze van de term perceel is gelegen in het feit dat deze term ook wordt gebruikt in artikel 10.33 Wet milieubeheer In dit artikel wordt de opdracht aan gemeenteraad of burgemeester en wethouders gegeven voor het inzamelen en transporteren van stedelijk afvalwater bij percelen binnen de gemeente.</text:p>
          <text:p text:style-name="al"/>
          <text:p text:style-name="al">In de meerderheid van de gevallen zal onder het begrip perceel een onroerende zaak vallen. Voor de objectafbakening van het perceel is voor onroerende zaken aangesloten bij de objectafbakening van de Wet WOZ. Deze verordening beoogt ook roerende percelen die op de gemeentelijke riolering zijn aangesloten of profijt hebben van het gemeentelijk beheer van hemel- en grondwater in de heffing te betrekken. Voor het afbakenen van roerende zaken zijn de voorschriften opgenomen in dit tweede lid van deze verordening onder de letters b. tot en met e. Bij roerende percelen die op de gemeentelijke riolering zijn aangesloten kan bijvoorbeeld worden gedacht aan caravans, woonboten en roerende zomerhuisjes. Er is geen peildatum opgenomen om het perceel af te bakenen.</text:p>
          <text:p text:style-name="al"/>
          <text:p text:style-name="al">Artikel 5. Maatstaf van heffing</text:p>
          <text:p text:style-name="al">De belasting wordt geheven naar de waarde in het economische verkeer van het perceel. Dit model is expliciet toegestaan voor de rioolrechten (Kamerstukken II 1989/90, 21591, nr. 3, pag. 66; Kamerstukken II 2005/06, Aanhangsel, nr. 1172) en daarmee volgens vaste jurisprudentie ook voor de rioolheffing. De waarde in het economisch verkeer is een maatstaf voor de rioolheffing die meerdere aspecten combineert. De zorgplichten voor afvalwater en zorgplichten voor hemel- en grondwater maken investeringen in het publieke gebied noodzakelijk. De effecten van deze maatregelen strekken zich uit naar alle percelen die op een of andere wijze profijt trekken. Voor duurdere percelen heeft (het uitblijven van) een voorziening een meer dan evenredig effect op de benuttingswaarde van het perceel. Ook zijn duurdere percelen gemiddeld groter en zijn er meer strekkende meters van een voorziening nodig om bij het perceel van een volgende belastingplichtige te komen. In een straat met 20 villa’s ligt een net zo lang hoofdriool als in een straat van dezelfde lengte waar 40 rijtjeswoningen staan. Tot slot is de gemiddelde waarde in de kern gemiddeld hoger dan in de randen van de gemeente. Juist in de intensief bebouwde delen zijn voorzieningen lastiger en meer kostbaar om aan te leggen.</text:p>
          <text:p text:style-name="al"/>
          <text:p text:style-name="al">Verder is vastgelegd dat voor het vaststellen van de waarde in het economische verkeer de bepalingen van de Wet waardering onroerende zaken (Wet WOZ) van toepassing zijn. Voor die percelen waar een WOZ-beschikking is vastgesteld kan die waarde worden genomen. Indien geen WOZ-beschikking is genomen dient de waarde te worden vastgesteld aan de hand van de criteria in de Wet WOZ. Als de gemeente de WOZ-waarde gebruikt voor de gebruikers is dat een reden om een WOZ-beschikking aan deze gebruikers toe te sturen.</text:p>
          <text:p text:style-name="al"/>
          <text:p text:style-name="al">Artikel 6 Belastingtarieven</text:p>
          <text:p text:style-name="al">Het tarief is een percentage van de WOZ-waarde. </text:p>
          <text:p text:style-name="al"/>
          <text:p text:style-name="al">Artikel 7 Belastingjaar</text:p>
          <text:p text:style-name="al">Het belastingjaar loopt gelijk met het kalenderjaar. Voor de gebruiker is het belastingjaar het kalenderjaar of het begin van de belastingplicht als die in de loop van het belastingjaar aanvangt. De gegevens die de gemeente heeft ten behoeve van de heffing van de afvalstoffenheffing en de onroerendezaakbelasting van de gebruiker van een niet- woning, kunnen voor het gebruikersdeel van de rioolheffing worden gebruikt.</text:p>
          <text:p text:style-name="al"/>
          <text:p text:style-name="al">Artikel 8 Wijze van heffing</text:p>
          <text:p text:style-name="al">Gekozen is voor de heffing bij wege van aanslag. Dit is al jarenlang in alle gemeenten de praktijk voor de aanslagen die samen met de rioolheffing op de gecombineerde aanslag zijn opgenomen, zoals de onroerendezaakbelastingen en de afvalstoffenheffing.</text:p>
          <text:p text:style-name="al"/>
          <text:p text:style-name="al">Artikel 9 Ontstaan van de belastingschuld</text:p>
          <text:p text:style-name="al">Op grond van het eerste lid is de belasting verschuldigd bij het begin van het belastingjaar of voor het gebruikersdeel, zo dit later is, bij het begin van de belastingplicht. Verder zijn er regels gegeven met betrekking tot de gebruikersheffing. Indien de belastingplicht in de loop van het belastingjaar aanvangt of eindigt dient een tijdsevenredige verrekening plaats te vinden.</text:p>
          <text:p text:style-name="al"/>
          <text:p text:style-name="al">Artikel 10 Termijnen van betaling</text:p>
          <text:p text:style-name="al">De aanslag kan in een keer of in meerdere termijnen worden voldaan.</text:p>
          <text:p text:style-name="al"/>
          <text:p text:style-name="al">Artikel 11 Inwerkingtreding en citeertitel</text:p>
          <text:p text:style-name="al">Als een verordening wordt gewijzigd of een vervangende verordening wordt vastgesteld, wordt eerbiedigende werking aan de oude verordening ge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Zonder dit overgangsrecht is het opleggen van belastingaanslagen met toepassing van de ingetrokken verordening niet meer mogelijk (Hoge Raad 24 februari 2017).</text:p>
          <text:p text:style-name="al"/>
          <text:p text:style-name="al">Op grond van artikel 139 van de Gemeentewet moeten alle bij Tribuut belastingsamenwerking aangesloten gemeenten zelf de belastingverordeningen vaststellen en bekend maken. Het niet voldoen aan de bekendmakingsplicht leidt tot onverbindendheid van de belastingverordening.</text:p>
          <text:p text:style-name="al"/>
          <text:p text:style-name="al">Artikel 217 van de Gemeentewet bepaalt dat een belastingverordening een datum van ingang van de heffing moet vermelden. </text:p>
          <text:p text:style-name="al"/>
          <text:p text:style-name="al">Een citeertitel vereenvoudigt de verwijzing naar een bepaalde verordening. Wij hebben in de titel een jaartal genoemd. Het is namelijk verstandig om als jaartal op te nemen het eerste jaar waarin de gemeente de rioolheffing op basis van deze verordening hef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2</meta:user-defined>
    <meta:user-defined meta:name="DCTERMS.W3CDTF/OVERHEIDop.jaargang">2022</meta:user-defined>
    <meta:user-defined meta:name="OVERHEIDop.publicationIssue">568764</meta:user-defined>
    <meta:user-defined meta:name="OVERHEIDop.betreftRegeling">CVDR687707_1</meta:user-defined>
    <meta:user-defined meta:name="xs:date/OVERHEIDop.startdatum">2022-12-23</meta:user-defined>
    <meta:user-defined meta:name="OVERHEIDop.GmbID/DC.identifier">gmb-2022-568764</meta:user-defined>
    <meta:user-defined meta:name="OVERHEIDop.versieInformatie"/>
  </office:meta>
</office:document-meta>
</file>