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bakken + vrachtwagen, plaatsing objecten van 12 december 2022 tot en met 16 december 2022 aan Baanstraat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8416 Baanstraat 26, </text:span>plaatsen bakken + vrachtwagen, plaatsing objecten 12 december 2022 tot en met 16 december 2022, verzonden op 15 dec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75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8416 </meta:user-defined>
    <dc:language>nl</dc:language>
    <meta:user-defined meta:name="OVERHEIDop.locatietype/OVERHEIDop.gebiedsmarkering">Adres</meta:user-defined>
    <meta:user-defined meta:name="DC.title">Toestemming voor het plaatsen van bakken + vrachtwagen, plaatsing objecten van 12 december 2022 tot en met 16 december 2022 aan Baanstraat 26 te Bever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59</meta:user-defined>
    <meta:user-defined meta:name="OVERHEIDop.GmbID/DC.identifier">gmb-2022-568759</meta:user-defined>
    <meta:user-defined meta:name="OVERHEIDop.versieInformatie"/>
  </office:meta>
</office:document-meta>
</file>