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ten behoeve van het bestemmingsplan “Bungalows locatie Kempenland Bladel”, dat voorziet in de realisatie van 12 grondgebonden woningen, op 20 december 2022 een hogere waarde Wet geluidhinder heeft vastgesteld.</text:p>
            <text:p text:style-name="common-al">Bent u het oneens? Beroep mogelijk bij Raad van State.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Afdeling bestuursrechtspraak van de Raad van State, postbus 20019, 2500 EA Den Haag.</text:p>
            <text:p text:style-name="common-al">Voor deze procedure bij de Afdeling bestuursrechtspraak van de Raad van State is griffierecht verschuldigd. Burgers hebben de mogelijkheid om dit alles ook digitaal via <text:a xlink:href="https://digitaalloket.raadvanstate.nl/" xlink:type="simple">https://digitaalloket.raadvanstate.nl</text:a> te doen. U moet dan wel over DigiD beschikken.</text:p>
            <text:p text:style-name="common-al">Indiening van een beroepschrift houdt niet in dat de werking van het besluit wordt uitgesteld. Daarom kan aan de Voorzitter van de Afdeling bestuursrechtspraak van de Raad van State worden gevraagd een voorlopige voorziening te treffen (verzoek om schorsing van het besluit). Zo’n verzoek kan alleen worden ingediend als ook beroep is ingesteld.</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87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707</meta:user-defined>
    <meta:user-defined meta:name="DCTERMS.abstract">ontheffing Wet geluidhinder bungalows Houtsnip, bestemmingsplan Kempenland</meta:user-defined>
    <dc:language>nl</dc:language>
    <meta:user-defined meta:name="OVERHEIDop.locatietype/OVERHEIDop.gebiedsmarkering">Vlak</meta:user-defined>
    <meta:user-defined meta:name="DC.title">Besluit hogere waarde Wet geluidhinder</meta:user-defined>
    <meta:user-defined meta:name="DCTERMS.W3CDTF/DCTERMS.available">2022-12-22</meta:user-defined>
    <meta:user-defined meta:name="DCTERMS.W3CDTF/OVERHEIDop.jaargang">2022</meta:user-defined>
    <meta:user-defined meta:name="OVERHEIDop.publicationIssue">568756</meta:user-defined>
    <meta:user-defined meta:name="OVERHEIDop.GmbID/DC.identifier">gmb-2022-568756</meta:user-defined>
    <meta:user-defined meta:name="OVERHEIDop.versieInformatie"/>
  </office:meta>
</office:document-meta>
</file>