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 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text:span text:style-name="sup"/>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het vervaardigen van situatietekeningen bij een aanvraag om een omgevingsvergunning voor de activiteit bouwen als bedoeld van de bij deze verordening behorende tabel onder hoofdstuk 5, ten behoeve van rijks, provinciale of gemeentelijke diensten en/of bedrijven, dan wel ten behoeve van gemeenschappelijke regelingen; </text:p>
              </text:list-item>
              <text:list-item text:style-override="id1-3-2-2-4-3-5">
                <text:number>e.</text:number>
                <text:p text:style-name="al">de nasporingen in de bij het archief berustende stukken, indien deze uitsluitend strekken ten behoeve van een wetenschappelijk doel; </text:p>
              </text:list-item>
              <text:list-item text:style-override="id1-3-2-2-4-3-6">
                <text:number>f.</text:number>
                <text:p text:style-name="al">de in de tarieventabel onder hoofdstuk 2 genoemde tarieven, indien de aanvrager tot een territoriale belangenbehartigingsorganisatie behoort of tot een raads- of steunfractie met een maximum van 3 abonnementen; </text:p>
              </text:list-item>
              <text:list-item text:style-override="id1-3-2-2-4-3-7">
                <text:number>g.</text:number>
                <text:p text:style-name="al">het in behandeling nemen van een aanvraag voor het plaatsen van kramen op de openbare weg door instellingen, die een politiek, en/of godsdienstig, en/of wereldbeschouwend, en/of sociaal, en/of educatief, en/of enig ander ideëel doel uitdragen, voor zover geen sprake is van een directe of indirecte 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bestuur van de Gemeenschappelijke Regeling </text:p>
            <text:p text:style-name="al">Het bestuur van de Gemeenschappelijke regeling Tribuut belastingsamenwerking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22 vastgesteld op 11 november 2021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in Titel 2 van de tarieventabel genoemde bijlagen en/of documenten worden bekendgemaakt door ter inzage legging bij de ontvangstbalie van het stadhuis te Apeldoorn;</text:p>
              </text:list-item>
              <text:list-item text:style-override="id1-3-2-2-12-5">
                <text:number>4.</text:number>
                <text:p text:style-name="al">De datum van ingang van de heffing is 1 januari 2023;</text:p>
              </text:list-item>
              <text:list-item text:style-override="id1-3-2-2-12-6">
                <text:number>5.</text:number>
                <text:p text:style-name="al">Deze verordening wordt aangehaald als 'Legesverordening 2023’. </text:p>
              </text:list-item>
            </text:list>
          </text:section>
        </text:section>
        <text:section text:name="regeling-sluiting_id1-3-2-3" text:style-name="regeling-sluiting">
          <text:section text:name="ondertekening_id1-3-2-3-1">
            <text:p><text:span text:style-name="functie">Aldus besloten in de openbare vergadering van 10 november 2022. </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leges 2023</text:p>
          <text:p text:style-name="al"/>
          <text:p text:style-name="al">De raad van de gemeente Apeldoorn;</text:p>
          <text:p text:style-name="al"/>
          <text:p text:style-name="al">gelezen het voorstel van het college;</text:p>
          <text:p text:style-name="al"/>
          <text:p text:style-name="al">gelet op artikel 2 van de Legesverordening 2023;</text:p>
          <text:p text:style-name="al"/>
          <text:p text:style-name="al">BESLUIT: </text:p>
          <text:p text:style-name="al"/>
          <text:p text:style-name="al">vast te stellen de navolgende Tarieventabel, behorende bij de legesverordening 2023</text:p>
          <text:p text:style-name="al"/>
          <text:p text:style-name="al">
          <text:span text:style-name="nadrukvet">Indeling tarieventabel</text:span>
        </text:p>
          <text:p text:style-name="al"/>
          <text:p text:style-name="al">
          <text:span text:style-name="nadrukvet">Algemene dienstverlening </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de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Dienstverlening vallend onder fysieke leefomgeving/omgevingsvergunning</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Wijziging omgevingsvergunning als gevolg van wijziging project</text:p>
                </table:table-cell>
              </table:table-row>
            </table:table>
            <text:p text:style-name="table_bottom"/>
          </text:section>
          <text:p text:style-name="al"/>
          <text:p text:style-name="al">
          <text:span text:style-name="nadrukvet">Dienstverlening vallend onder Europese Dienstenrichtlijn </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randbeveiligingsverordening</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
            <text:span text:style-name="nadrukcur">Algemene Dienstverlening </text:span>
          </text:span>
        </text:p>
          <text:p text:style-name="al"/>
          <text:p text:style-name="al">
          <text:span text:style-name="nadrukvet">Hoofdstuk 1 Burgerlijke stand</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able:table-cell table:style-name="cell_frame_all" table:number-rows-spanned="1" table:number-columns-spanned="1">
                  <text:p text:style-name="table_al">Huwelijksvoltrekking/partnerreg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donderdag van 09.00 t/m 11.00 uur</text:p>
                </table:table-cell>
                <table:table-cell table:style-name="cell_frame_all" table:number-rows-spanned="1" table:number-columns-spanned="1">
                  <text:p text:style-name="table_al"> € 255,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m donderdag van 12.00 t/m 16.00 uur en op vrijdag van 09.00 t/m 11.00 uur</text:p>
                </table:table-cell>
                <table:table-cell table:style-name="cell_frame_all" table:number-rows-spanned="1" table:number-columns-spanned="1">
                  <text:p text:style-name="table_al">€ 368,0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insdag om 08.30 en 09.00 uur in het Stadhuis</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2" table:number-columns-spanned="1">
                  <text:p text:style-name="table_al">1.1.1.3.1</text:p>
                  <text:p text:style-name="table_al"/>
                </table:table-cell>
                <table:table-cell table:style-name="cell_frame_all" table:number-rows-spanned="1" table:number-columns-spanned="1">
                  <text:p text:style-name="table_al">Het tarief bedraagt voor het annuleren van een kosteloos huwelijk/geregistreerd partnerschap binnen 3 weken voor de datum van de voltrekking</text:p>
                </table:table-cell>
                <table:table-cell table:style-name="cell_frame_all" table:number-rows-spanned="1" table:number-columns-spanned="1">
                  <text:p text:style-name="table_al">€ 135,60</text:p>
                </table:table-cell>
              </table:table-row>
              <table:table-row table:style-name="row">
                <table:table-cell table:style-name="cell_frame_all" table:number-rows-spanned="1" table:number-columns-spanned="1">
                  <text:p text:style-name="table_al">op dinsdag om 09:30, 10:00 en 10:30 uur in het Stadhuis</text:p>
                </table:table-cell>
                <table:table-cell table:style-name="cell_frame_all" table:number-rows-spanned="1" table:number-columns-spanned="1">
                  <text:p text:style-name="table_al">€ 143,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van 12.00 t/m 16.00 uur</text:p>
                </table:table-cell>
                <table:table-cell table:style-name="cell_frame_all" table:number-rows-spanned="1" table:number-columns-spanned="1">
                  <text:p text:style-name="table_al"> € 553,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uiten de in 1.1.1.1 t/m 1.1.1.4 aangegeven tijdstippe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 € 439,45</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rijdag </text:p>
                </table:table-cell>
                <table:table-cell table:style-name="cell_frame_all" table:number-rows-spanned="1" table:number-columns-spanned="1">
                  <text:p text:style-name="table_al"> € 626,05</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812,6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voltrekking van een huwelijk op een andere locatie dan het Raadhuis/Stadhuis geldt een toeslag 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benoemen van Buitengewoon ambtenaren van de burgerlijke stand, niet zijnde Buitengewoon ambtenaren van de burgerlijke stand benoemd door de gemeente Apeldoorn, wordt een bedrag in rekening gebracht van</text:p>
                </table:table-cell>
                <table:table-cell table:style-name="cell_frame_all" table:number-rows-spanned="1" table:number-columns-spanned="1">
                  <text:p text:style-name="table_al"> € 127,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 18,7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verstrekken van een trouwboekje in een leren omslag</text:p>
                </table:table-cell>
                <table:table-cell table:style-name="cell_frame_all" table:number-rows-spanned="1" table:number-columns-spanned="1">
                  <text:p text:style-name="table_al"> € 3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orte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verstrekken van een geboorteboekje</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treksel/af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in behandeling nemen van een aanvraag tot het verstrekken van een uittreksel/afschrift van de Burgerlijke Stand of het verstrekken van een verklaring van huwelijksbevoegdheid is conform de tarieven zoals deze zijn bepaald in het Legesbesluit Burgerlijke St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de vaststelling van deze tarieventabe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voor het in behandeling nemen van een aanvraag tot het verstrekken van een (internationaal) uittreksel/afschrift van de Burgerlijke Stand conform het legesbesluit Burgerlijke Stand.</text:p>
                </table:table-cell>
                <table:table-cell table:style-name="cell_frame_all" table:number-rows-spanned="1" table:number-columns-spanned="1">
                  <text:p text:style-name="table_al"> € 15,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voor het in behandeling nemen van een aanvraag tot het verstrekken van een attestatie de vita als bedoel in artikel 19k van BW 1</text:p>
                </table:table-cell>
                <table:table-cell table:style-name="cell_frame_all" table:number-rows-spanned="1" table:number-columns-spanned="1">
                  <text:p text:style-name="table_al"> € 15,7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in behandeling nemen van een aanvraag tot het verstrekken van een bewijs van huwelijksbevoegdheid conform onder c genoemde stukken van het Legesbesluit burgerlijke stand </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voor een meertalig modelformulier (MMF, EU verordening) behorende bij een afschrift, (internationaal) uittreksel of attestatie de vita</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voor een meertalig modelformulier (MMF, EU verordening) behorende bij een verklaring van huwelijksbevoegdheid.</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nnu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nnulering huwelijk of partnerschap tot 3 maanden voor de voltrekking 10%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Annulering huwelijk of partnerschap vanaf 3 maanden tot 4 weken voor de voltrekking 25%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Annulering huwelijk of partnerschap vanaf 4 weken tot 1 week voor de voltrekking 50%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Annulering huwelijk of partnerschap vanaf 1 week voor de voltrekking 100% van het totaalbedrag</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betreffende reisdocumenten en identiteitskaarten is conform het maximumtarief zoals dit door de Minister van Binnenlandse Zaken en Koninkrijksrelaties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vaststelling van deze tarievennota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voor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Toeslag bezorging reisdocument of NIK</text:p>
                </table:table-cell>
                <table:table-cell table:style-name="cell_frame_all" table:number-rows-spanned="1" table:number-columns-spanned="1">
                  <text:p text:style-name="table_al"> € 16,70</text:p>
                </table:table-cell>
              </table:table-row>
            </table:table>
            <text:p text:style-name="table_bottom"/>
          </text:section>
          <text:p text:style-name="al"/>
          <text:p text:style-name="al">
          <text:span text:style-name="nadrukvet">Hoofdstuk 3 Rijbewijzen </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betreffende rijbewijzen is conform het maximum tarief zoals dit door de Minister van Infrastructuur en Milieu is vast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vaststelling van deze tarievennota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4,65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tot het afgeven, vernieuwen of omwisselen van een rijbewijs na invoering van de wet Digitale Overheid</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de onderdeel 1.3.1.1 wordt bij een spoedaanvraag verhoog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extra werkzaamheden voor het verstrekken van een gezondheidsverklaring nodig voor het aanvragen of vernieuwen van een rijbewijs, welke komen bovenop het geldende tarief van het CBR voor de gezondheidsverklaring</text:p>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vet">Hoofdstuk 4 Verstrekkingen uit de basisregistratie personen (BRP)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 voor een persoon, een bewijs van in leven zijn en een bewijs van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 9,80</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indien aangevraagd aan de balie</text:p>
                </table:table-cell>
                <table:table-cell table:style-name="cell_frame_all" table:number-rows-spanned="1" table:number-columns-spanned="1">
                  <text:p text:style-name="table_al"> € 15,95</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of schriftelijk aangevraagd</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4.2.1.4</text:p>
                </table:table-cell>
                <table:table-cell table:style-name="cell_frame_all" table:number-rows-spanned="1" table:number-columns-spanned="1">
                  <text:p text:style-name="table_al">Het tarief voor een meertalig modelformulier (MMF, EU verordening), behorende bij een uittreksel uit de BRP</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uittreksel voor meerder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 11,8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indien aangevraagd aan de balie of schriftelijk aangevraagd</text:p>
                </table:table-cell>
                <table:table-cell table:style-name="cell_frame_all" table:number-rows-spanned="1" table:number-columns-spanned="1">
                  <text:p text:style-name="table_al"> € 18,0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Indien schriftelijk aangevraagd</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verstrekken van gegevens aan instellingen c.q. organisaties met een godsdienstig, geestelijk, wereldbeschouwelijk, sociaal of weldadig doel dan wel voor zover geen sprake is van een directe of indirecte commerciële activiteit, per verstrekking</text:p>
                </table:table-cell>
                <table:table-cell table:style-name="cell_frame_all" table:number-rows-spanned="1" table:number-columns-spanned="1">
                  <text:p text:style-name="table_al"> € 1,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om een selectie van personen uit het geautomatiseerde GBP-bestand per standaardselectie</text:p>
                </table:table-cell>
                <table:table-cell table:style-name="cell_frame_all" table:number-rows-spanned="1" table:number-columns-spanned="1">
                  <text:p text:style-name="table_al">€ 1042,05</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ermeerderd per aantal te selecteren person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m 500 met</text:p>
                </table:table-cell>
                <table:table-cell table:style-name="cell_frame_all" table:number-rows-spanned="1" table:number-columns-spanned="1">
                  <text:p text:style-name="table_al"> € 8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 t/m 1.000 met</text:p>
                </table:table-cell>
                <table:table-cell table:style-name="cell_frame_all" table:number-rows-spanned="1" table:number-columns-spanned="1">
                  <text:p text:style-name="table_al"> € 16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 t/m 1.500 met</text:p>
                </table:table-cell>
                <table:table-cell table:style-name="cell_frame_all" table:number-rows-spanned="1" table:number-columns-spanned="1">
                  <text:p text:style-name="table_al"> € 24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01 t/m 2.000 met</text:p>
                </table:table-cell>
                <table:table-cell table:style-name="cell_frame_all" table:number-rows-spanned="1" table:number-columns-spanned="1">
                  <text:p text:style-name="table_al"> € 3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t/m 2.500 met</text:p>
                </table:table-cell>
                <table:table-cell table:style-name="cell_frame_all" table:number-rows-spanned="1" table:number-columns-spanned="1">
                  <text:p text:style-name="table_al"> € 40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01 t/m 3.000 met</text:p>
                </table:table-cell>
                <table:table-cell table:style-name="cell_frame_all" table:number-rows-spanned="1" table:number-columns-spanned="1">
                  <text:p text:style-name="table_al"> € 48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01 t/m 3.500 met</text:p>
                </table:table-cell>
                <table:table-cell table:style-name="cell_frame_all" table:number-rows-spanned="1" table:number-columns-spanned="1">
                  <text:p text:style-name="table_al"> € 563,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01 t/m 4.000 met</text:p>
                </table:table-cell>
                <table:table-cell table:style-name="cell_frame_all" table:number-rows-spanned="1" table:number-columns-spanned="1">
                  <text:p text:style-name="table_al"> € 64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01 t/m 5.000 met</text:p>
                </table:table-cell>
                <table:table-cell table:style-name="cell_frame_all" table:number-rows-spanned="1" table:number-columns-spanned="1">
                  <text:p text:style-name="table_al"> € 72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t/m 155.000 met</text:p>
                </table:table-cell>
                <table:table-cell table:style-name="cell_frame_all" table:number-rows-spanned="1" table:number-columns-spanned="1">
                  <text:p text:style-name="table_al"> € 804,55 </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afgedrukt op etiketten per 50 stuks</text:p>
                </table:table-cell>
                <table:table-cell table:style-name="cell_frame_all" table:number-rows-spanned="1" table:number-columns-spanned="1">
                  <text:p text:style-name="table_al"> € 8,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selecties verstrekt worden op CD</text:p>
                </table:table-cell>
                <table:table-cell table:style-name="cell_frame_all" table:number-rows-spanned="1" table:number-columns-spanned="1">
                  <text:p text:style-name="table_al"> € 27,9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bijzondere inlichtingen onafhankelijk van het resultaat, die worden verstrekt over niet met naam of adres aangeduide personen of groepen van personen, waarvoor de BRP moet worden doorlopen, voor ieder daaraan besteed kwartier</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inzage door middel van een afschrift van de eigen BRP-persoonslijst</text:p>
                </table:table-cell>
                <table:table-cell table:style-name="cell_frame_all" table:number-rows-spanned="1" table:number-columns-spanned="1">
                  <text:p text:style-name="table_al"> € 9,80</text:p>
                </table:table-cell>
              </table:table-row>
            </table:table>
            <text:p text:style-name="table_bottom"/>
          </text:section>
          <text:p text:style-name="al"/>
          <text:p text:style-name="al">
          <text:span text:style-name="nadrukvet">Hoofdstuk 5 Verstrekkingen uit het Kiezersregister </text:span>
        </text:p>
          <text:p text:style-name="al">niet van toepassing </text:p>
          <text:p text:style-name="al"/>
          <text:p text:style-name="al">
          <text:span text:style-name="nadrukvet">Hoofdstuk 6 Verstrekkingen op grond van de Algemene Verordening gegevensbescherming</text:span>
        </text:p>
          <text:p text:style-name="al">niet van toepassing </text:p>
          <text:p text:style-name="al"/>
          <text:p text:style-name="al">
          <text:span text:style-name="nadrukvet">Hoofdstuk 7 Bestuursstukken </text:span>
        </text:p>
          <text:p text:style-name="al">niet van toepassing </text:p>
          <text:p text:style-name="al"/>
          <text:p text:style-name="al">
          <text:span text:style-name="nadrukvet">Hoofdstuk 8 Vastgoedinformatie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zetten rooilijnen en peilhoog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uitzetten van een rooilijn en/of de peilhoog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voor de bouw van een woning per woning </text:p>
                </table:table-cell>
                <table:table-cell table:style-name="cell_frame_all" table:number-rows-spanned="1" table:number-columns-spanned="1">
                  <text:p text:style-name="table_al"> € 160,5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voor de bouw van elk ander bouwwerk als bedoeld in 1.8.4.1</text:p>
                </table:table-cell>
                <table:table-cell table:style-name="cell_frame_all" table:number-rows-spanned="1" table:number-columns-spanned="1">
                  <text:p text:style-name="table_al"> € 283,40 </text:p>
                </table:table-cell>
              </table:table-row>
            </table:table>
            <text:p text:style-name="table_bottom"/>
          </text:section>
          <text:p text:style-name="al"/>
          <text:p text:style-name="al">
          <text:span text:style-name="nadrukvet">Hoofdstuk 9 Overige publiekszaken (WETTELIJK TARIEF NOG NIET BEKEND)</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 het waarmerken van een diploma</text:p>
                </table:table-cell>
                <table:table-cell table:style-name="cell_frame_all" table:number-rows-spanned="1" table:number-columns-spanned="1">
                  <text:p text:style-name="table_al"> € 10,90</text:p>
                </table:table-cell>
              </table:table-row>
            </table:table>
            <text:p text:style-name="table_bottom"/>
          </text:section>
          <text:p text:style-name="al"/>
          <text:p text:style-name="al">
          <text:span text:style-name="nadrukvet">Hoofdstuk 10 Gemeentearchief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ongeacht het resultaat</text:p>
                </table:table-cell>
                <table:table-cell table:style-name="cell_frame_all" table:number-rows-spanned="1" table:number-columns-spanned="1">
                  <text:p text:style-name="table_al"> € 1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bedrag voor gemaakte foto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bepaalde in 1.10.1 bedraagt het tarief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ls afschrift gewaarmerkte kopie uit de burgerlijke stand/DTB's van een in het gemeentearchief berustende authentieke akte</text:p>
                </table:table-cell>
                <table:table-cell table:style-name="cell_frame_all" table:number-rows-spanned="1" table:number-columns-spanned="1">
                  <text:p text:style-name="table_al"> € 8,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fotokopie van archiefbescheid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gemaakt door medewerker CODA met een formaat A4 of folio</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gemaakt door medewerker CODA met een formaat A3</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zelfbediening A4 (boeken uit kenniscentrum)</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zelfbediening A3 </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0.3.5</text:p>
                </table:table-cell>
                <table:table-cell table:style-name="cell_frame_all" table:number-rows-spanned="1" table:number-columns-spanned="1">
                  <text:p text:style-name="table_al">gemaakt met een reader-printer formaat A2 (inclusief handelingskosten)</text:p>
                </table:table-cell>
                <table:table-cell table:style-name="cell_frame_all" table:number-rows-spanned="1" table:number-columns-spanned="1">
                  <text:p text:style-name="table_al"> € 5,30</text:p>
                </table:table-cell>
              </table:table-row>
              <table:table-row table:style-name="row">
                <table:table-cell table:style-name="cell_frame_all" table:number-rows-spanned="1" table:number-columns-spanned="1">
                  <text:p text:style-name="table_al">1.10.3.6</text:p>
                </table:table-cell>
                <table:table-cell table:style-name="cell_frame_all" table:number-rows-spanned="1" table:number-columns-spanned="1">
                  <text:p text:style-name="table_al">gemaakt met een reader-printer formaat A4</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10.3.7</text:p>
                </table:table-cell>
                <table:table-cell table:style-name="cell_frame_all" table:number-rows-spanned="1" table:number-columns-spanned="1">
                  <text:p text:style-name="table_al">gemaakt met een reader-printer formaat A3</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voor het in behandeling nemen van een opdracht tot het leveren van foto’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bij een formaat van 10x15 cm (fotopapier)</text:p>
                </table:table-cell>
                <table:table-cell table:style-name="cell_frame_all" table:number-rows-spanned="1" table:number-columns-spanned="1">
                  <text:p text:style-name="table_al"> € 13,05</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bij een formaat van 13x18 cm (fotopapier)</text:p>
                </table:table-cell>
                <table:table-cell table:style-name="cell_frame_all" table:number-rows-spanned="1" table:number-columns-spanned="1">
                  <text:p text:style-name="table_al"> € 13,70</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bij een formaat van 15x20 cm (fotopapier)</text:p>
                </table:table-cell>
                <table:table-cell table:style-name="cell_frame_all" table:number-rows-spanned="1" table:number-columns-spanned="1">
                  <text:p text:style-name="table_al"> € 14,20 </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op 80 grams papier kleur bij een formaat van A4</text:p>
                </table:table-cell>
                <table:table-cell table:style-name="cell_frame_all" table:number-rows-spanned="1" table:number-columns-spanned="1">
                  <text:p text:style-name="table_al"> € 3,15</text:p>
                </table:table-cell>
              </table:table-row>
              <table:table-row table:style-name="row">
                <table:table-cell table:style-name="cell_frame_all" table:number-rows-spanned="1" table:number-columns-spanned="1">
                  <text:p text:style-name="table_al">1.10.4.5</text:p>
                </table:table-cell>
                <table:table-cell table:style-name="cell_frame_all" table:number-rows-spanned="1" table:number-columns-spanned="1">
                  <text:p text:style-name="table_al">op 80 grams papier kleur bij een formaat van A3</text:p>
                </table:table-cell>
                <table:table-cell table:style-name="cell_frame_all" table:number-rows-spanned="1" table:number-columns-spanned="1">
                  <text:p text:style-name="table_al"> € 4,45</text:p>
                </table:table-cell>
              </table:table-row>
              <table:table-row table:style-name="row">
                <table:table-cell table:style-name="cell_frame_all" table:number-rows-spanned="1" table:number-columns-spanned="1">
                  <text:p text:style-name="table_al">1.10.4.6</text:p>
                </table:table-cell>
                <table:table-cell table:style-name="cell_frame_all" table:number-rows-spanned="1" table:number-columns-spanned="1">
                  <text:p text:style-name="table_al">op 160 grams papier kleur bij een formaat van A4</text:p>
                </table:table-cell>
                <table:table-cell table:style-name="cell_frame_all" table:number-rows-spanned="1" table:number-columns-spanned="1">
                  <text:p text:style-name="table_al"> € 5,05</text:p>
                </table:table-cell>
              </table:table-row>
              <table:table-row table:style-name="row">
                <table:table-cell table:style-name="cell_frame_all" table:number-rows-spanned="1" table:number-columns-spanned="1">
                  <text:p text:style-name="table_al">1.10.4.7</text:p>
                </table:table-cell>
                <table:table-cell table:style-name="cell_frame_all" table:number-rows-spanned="1" table:number-columns-spanned="1">
                  <text:p text:style-name="table_al">op 160 grams papier kleur bij een formaat van A3</text:p>
                </table:table-cell>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1.10.4.8</text:p>
                </table:table-cell>
                <table:table-cell table:style-name="cell_frame_all" table:number-rows-spanned="1" table:number-columns-spanned="1">
                  <text:p text:style-name="table_al">voor het digitaliseren van een foto voor privé-gebruik (tot 300dpi)</text:p>
                </table:table-cell>
                <table:table-cell table:style-name="cell_frame_all" table:number-rows-spanned="1" table:number-columns-spanned="1">
                  <text:p text:style-name="table_al"> € 5,15 </text:p>
                </table:table-cell>
              </table:table-row>
              <table:table-row table:style-name="row">
                <table:table-cell table:style-name="cell_frame_all" table:number-rows-spanned="1" table:number-columns-spanned="1">
                  <text:p text:style-name="table_al">1.10.4.9</text:p>
                </table:table-cell>
                <table:table-cell table:style-name="cell_frame_all" table:number-rows-spanned="1" table:number-columns-spanned="1">
                  <text:p text:style-name="table_al">voor het digitaliseren van een foto voor privé-gebruik (foto wordt opnieuw gescand / 300 dpi of meer)</text:p>
                </table:table-cell>
                <table:table-cell table:style-name="cell_frame_all" table:number-rows-spanned="1" table:number-columns-spanned="1">
                  <text:p text:style-name="table_al"> € 15,45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krijgen van een exemplaar van archiefbescheiden behorende bij een bouw- en/of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fotokopie bij een formaa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1.10.5.3</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1.10.5.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 14,20</text:p>
                </table:table-cell>
              </table:table-row>
              <table:table-row table:style-name="row">
                <table:table-cell table:style-name="cell_frame_all" table:number-rows-spanned="1" table:number-columns-spanned="1">
                  <text:p text:style-name="table_al">1.10.5.5</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 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rijzen voor de formaten A2 en A0 worden vermeerderd met € 0,50 per 10 cm lengte kopie, gerekend vanaf het start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zenden van kopieën van archiefbescheiden en bouwtekeningen wordt een bedrag van € 10,8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edigitaliseerd exemplaar op USB van de klant of te verzenden via internet (wetransfer) bij een formaa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6</text:p>
                </table:table-cell>
                <table:table-cell table:style-name="cell_frame_all" table:number-rows-spanned="1" table:number-columns-spanned="1">
                  <text:p text:style-name="table_al">een tekening (digitaal), ongeacht het formaat</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1.10.5.7</text:p>
                </table:table-cell>
                <table:table-cell table:style-name="cell_frame_all" table:number-rows-spanned="1" table:number-columns-spanned="1">
                  <text:p text:style-name="table_al">A4 (digitaal)</text:p>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ext:p text:style-name="table_al">1.10.5.8</text:p>
                </table:table-cell>
                <table:table-cell table:style-name="cell_frame_all" table:number-rows-spanned="1" table:number-columns-spanned="1">
                  <text:p text:style-name="table_al">A3 (digitaal)</text:p>
                </table:table-cell>
                <table:table-cell table:style-name="cell_frame_all" table:number-rows-spanned="1" table:number-columns-spanned="1">
                  <text:p text:style-name="table_al"> € 1,6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voor het in behandeling nemen van een aanvraag tot het verkrijgen van een afdruk internet bedraagt per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 0,30 </text:p>
                </table:table-cell>
              </table:table-row>
            </table:table>
            <text:p text:style-name="table_bottom"/>
          </text:section>
          <text:p text:style-name="al"/>
          <text:p text:style-name="al">
          <text:span text:style-name="nadrukvet">Hoofdstuk 11 Huisvestingswet </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zett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omzettingsvergunning, als bedoeld in artikel 5.47 van de Algemene Plaatselijke Verordening</text:p>
                </table:table-cell>
                <table:table-cell table:style-name="cell_frame_all" table:number-rows-spanned="1" table:number-columns-spanned="1">
                  <text:p text:style-name="table_al"> € 503,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lengen van een omzettingsvergunning, als bedoeld in artikel 5.47 van de Algemene Plaatselijke Verordening</text:p>
                </table:table-cell>
                <table:table-cell table:style-name="cell_frame_all" table:number-rows-spanned="1" table:number-columns-spanned="1">
                  <text:p text:style-name="table_al"> € 395,1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op naam van een andere rechthebbende overschrijven van een eerder verleende omzettingsvergunning </text:p>
                </table:table-cell>
                <table:table-cell table:style-name="cell_frame_all" table:number-rows-spanned="1" table:number-columns-spanned="1">
                  <text:p text:style-name="table_al"> € 57,2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na het in behandeling nemen van een aanvraag tot het verkrijgen van een vergunning, als bedoeld in 1.11.1 en 1.11.2 deze aanvraag wordt ingetrokken, voordat de vergunning wordt verleend, bestaat aanspraak op teruggaaf van 75% van de geheven leges</text:p>
                </table:table-cell>
                <table:table-cell table:style-name="cell_frame_all" table:number-rows-spanned="1" table:number-columns-spanned="1"/>
              </table:table-row>
            </table:table>
            <text:p text:style-name="table_bottom"/>
          </text:section>
          <text:p text:style-name="al"/>
          <text:p text:style-name="al">
          <text:span text:style-name="nadrukvet">Hoofdstuk 12 Leegstandwet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01,25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vierde lid, van de Leegstandwet </text:p>
                </table:table-cell>
                <table:table-cell table:style-name="cell_frame_all" table:number-rows-spanned="1" table:number-columns-spanned="1">
                  <text:p text:style-name="table_al"> € 50,90 </text:p>
                </table:table-cell>
              </table:table-row>
            </table:table>
            <text:p text:style-name="table_bottom"/>
          </text:section>
          <text:p text:style-name="al"/>
          <text:p text:style-name="al">
          <text:span text:style-name="nadrukvet">Hoofdstuk 13 Gemeentegarantie </text:span>
        </text:p>
          <text:p text:style-name="al">niet van toepassing </text:p>
          <text:p text:style-name="al"/>
          <text:p text:style-name="al">
          <text:span text:style-name="nadrukvet">Hoofdstuk 14 Kansspelen </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wezigheid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 een aanvraag tot het verkrijgen van een aanwezigheidsvergunning als bedoeld in artikel 30b van de Wet op de kansspel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vergunning die geldt voor een periode van twaalf maanden een vast bedrag van</text:p>
                </table:table-cell>
                <table:table-cell table:style-name="cell_frame_all" table:number-rows-spanned="1" table:number-columns-spanned="1">
                  <text:p text:style-name="table_al"> € 36,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 23,95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vergunning die geldt voor onbepaalde tijd een vast bedrag van</text:p>
                </table:table-cell>
                <table:table-cell table:style-name="cell_frame_all" table:number-rows-spanned="1" table:number-columns-spanned="1">
                  <text:p text:style-name="table_al"> € 144,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 96,3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angt de belastingplicht aan gedurende het kalenderjaar, dan worden de leges geheven over zoveel twaalfde gedeelten van het voor dat jaar verschuldigde bedrag. Een gedeelte van een kalendermaand wordt gerekend voor een voll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terij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7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ploitati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voor het in behandeling nemen van een aanvraag tot het verkrijgen van een exploitatievergunning voor een speelhal, als bedoeld in art 2: 40A van de Algemene plaatselijke verordening 2014, bedraagt</text:p>
                </table:table-cell>
                <table:table-cell table:style-name="cell_frame_all" table:number-rows-spanned="1" table:number-columns-spanned="1">
                  <text:p text:style-name="table_al"> € 1.712,2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voor het in behandeling nemen van een aanvraag tot het verkrijgen van een exploitatievergunning voor een speelgelegenheid, als bedoeld in art 2: 39 van de Algemene plaatselijke verordening 2014, bedraagt</text:p>
                </table:table-cell>
                <table:table-cell table:style-name="cell_frame_all" table:number-rows-spanned="1" table:number-columns-spanned="1">
                  <text:p text:style-name="table_al"> € 2.518,05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Indien voor de aanvraag bedoeld in artikel 1.16.4 en 1.16.5 de vereenvoudigde procedure kan worden gevolgd, bedraagt het tarief</text:p>
                </table:table-cell>
                <table:table-cell table:style-name="cell_frame_all" table:number-rows-spanned="1" table:number-columns-spanned="1">
                  <text:p text:style-name="table_al">€ 251,80</text:p>
                </table:table-cell>
              </table:table-row>
            </table:table>
            <text:p text:style-name="table_bottom"/>
          </text:section>
          <text:p text:style-name="al"/>
          <text:p text:style-name="al">
          <text:span text:style-name="nadrukvet">Hoofdstuk 15 (vervallen) </text:span>
        </text:p>
          <text:p text:style-name="al"/>
          <text:p text:style-name="al">
          <text:span text:style-name="nadrukvet">Hoofdstuk 16 Telecommunicatie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vermeerderd met de lengteafhankelijke leges.</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betreft werkzaamheden in tegel-, klinker- en sierbestrating, alsmede gesloten verhardingen,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 1,20</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16.1.1.4</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 0,95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6.1.2.3</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6.1.2.4</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werkzaamheden plaatsvinden in zowel gesloten verhardingen als in bermen zoals beschreven in 1.18.1.1 en 1.18.1.2 dan wordt de staffel van de lengteafhankelijke leges naar verhouding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1.18.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488,0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een begroting als bedoeld in 1.18.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17 Verkeer en vervoer </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een tijdelijke ontheffing als bedoeld in artikel 87 van het Reglement Verkeersregels en Verkeerstekens 1990 voor het berijden van het voetgangersdomein per dag</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tijdelijke ontheffing als bedoeld in artikel 87 van het Reglement Verkeersregels en Verkeerstekens 1990 van RVV-ontheffingen anders dan het berijden van het voetgangersdomein per dag</text:p>
                </table:table-cell>
                <table:table-cell table:style-name="cell_frame_all" table:number-rows-spanned="1" table:number-columns-spanned="1">
                  <text:p text:style-name="table_al"> € 2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per maand van</text:p>
                </table:table-cell>
                <table:table-cell table:style-name="cell_frame_all" table:number-rows-spanned="1" table:number-columns-spanned="1">
                  <text:p text:style-name="table_al"> € 131,8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het verkrijgen van een permanente ontheffing van een geslotenverklaring of het berijden van het voetgangersdomein</text:p>
                </table:table-cell>
                <table:table-cell table:style-name="cell_frame_all" table:number-rows-spanned="1" table:number-columns-spanned="1">
                  <text:p text:style-name="table_al"> € 131,8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tot het verkrijgen van een duplicaat van een verloren ontheffing</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aanbrengen van een wijziging in een ontheffing voetgangersdomein</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tot het verkrijgen van een vervangende pas voor de bediening van de automatische afsluitelementen na verlies of onbruikbaar raken (anders dan door normaal gebruik of slijtage) van de oude pas</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
                    <text:span text:style-name="nadrukvet">Gehandicaptenparkeer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ingevolge artikel 49 van het Besluit Administratieve bepalingen wegverkeer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8.1</text:p>
                </table:table-cell>
                <table:table-cell table:style-name="cell_frame_all" table:number-rows-spanned="1" table:number-columns-spanned="1">
                  <text:p text:style-name="table_al">het aanvragen van een Europese gehandicaptenparkeerkaart als bestuurder 1x in de 5 jaar</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1.17.8.2</text:p>
                </table:table-cell>
                <table:table-cell table:style-name="cell_frame_all" table:number-rows-spanned="1" table:number-columns-spanned="1">
                  <text:p text:style-name="table_al">het aanvragen van een Europese gehandicaptenparkeerkaart als passagier 1x in de 5 jaar</text:p>
                </table:table-cell>
                <table:table-cell table:style-name="cell_frame_all" table:number-rows-spanned="1" table:number-columns-spanned="1">
                  <text:p text:style-name="table_al">€ 103,25 </text:p>
                </table:table-cell>
              </table:table-row>
              <table:table-row table:style-name="row">
                <table:table-cell table:style-name="cell_frame_all" table:number-rows-spanned="1" table:number-columns-spanned="1">
                  <text:p text:style-name="table_al">1.17.8.3</text:p>
                </table:table-cell>
                <table:table-cell table:style-name="cell_frame_all" table:number-rows-spanned="1" table:number-columns-spanned="1">
                  <text:p text:style-name="table_al">het aanvragen van een gemeentelijke gehandicaptenparkeerkaart als bestuurder 1x in de 5 jaar</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1.17.8.4</text:p>
                </table:table-cell>
                <table:table-cell table:style-name="cell_frame_all" table:number-rows-spanned="1" table:number-columns-spanned="1">
                  <text:p text:style-name="table_al">het aanvragen van een gemeentelijke gehandicaptenparkeerkaart als passagier 1x in de 5 jaar</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1.17.8.5</text:p>
                </table:table-cell>
                <table:table-cell table:style-name="cell_frame_all" table:number-rows-spanned="1" table:number-columns-spanned="1">
                  <text:p text:style-name="table_al">het wijzigen van de naam van de persoon op een reeds verstrekte gemeentelijke gehandicaptenparkeerkaar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17.8.6</text:p>
                </table:table-cell>
                <table:table-cell table:style-name="cell_frame_all" table:number-rows-spanned="1" table:number-columns-spanned="1">
                  <text:p text:style-name="table_al">het vervangen van een gehandicaptenparkeerkaart in verband met diefstal of verlies</text:p>
                </table:table-cell>
                <table:table-cell table:style-name="cell_frame_all" table:number-rows-spanned="1" table:number-columns-spanned="1">
                  <text:p text:style-name="table_al">€ 69,45 </text:p>
                </table:table-cell>
              </table:table-row>
              <table:table-row table:style-name="row">
                <table:table-cell table:style-name="cell_frame_all" table:number-rows-spanned="1" table:number-columns-spanned="1">
                  <text:p text:style-name="table_al">1.17.8.7</text:p>
                </table:table-cell>
                <table:table-cell table:style-name="cell_frame_all" table:number-rows-spanned="1" table:number-columns-spanned="1">
                  <text:p text:style-name="table_al">Het tarief bedraagt voor het in behandeling nemen van een aanvraag voor het toewijzen van een gehandicaptenparkeerplaats</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1.17.8.8</text:p>
                </table:table-cell>
                <table:table-cell table:style-name="cell_frame_all" table:number-rows-spanned="1" table:number-columns-spanned="1">
                  <text:p text:style-name="table_al">Het tarief voor het omzetten van een bestuurderskaart naar een passagierskaart (zowel Europees als gemeentelijk) bedraagt</text:p>
                </table:table-cell>
                <table:table-cell table:style-name="cell_frame_all" table:number-rows-spanned="1" table:number-columns-spanned="1">
                  <text:p text:style-name="table_al">€ 33,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9.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9.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9.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9.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18 Naturalisatie </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in behandeling nemen van een verzoek tot naturalisatie en/of optie is conform het tarief, zoals dit is vastgesteld door het Ministerie van Veiligheid en Justi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de vaststelling van deze tarieventabel is dit voor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betreffende een enkelvoudig verzoek in de hoge tariefgroep</text:p>
                </table:table-cell>
                <table:table-cell table:style-name="cell_frame_all" table:number-rows-spanned="1" table:number-columns-spanned="1">
                  <text:p text:style-name="table_al"> € 945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betreffende een gemeenschappelijk verzoek in de hoge tariefgroep</text:p>
                </table:table-cell>
                <table:table-cell table:style-name="cell_frame_all" table:number-rows-spanned="1" table:number-columns-spanned="1">
                  <text:p text:style-name="table_al"> €1.206</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betreffende een enkelvoudig verzoek in de lage tariefgroep</text:p>
                </table:table-cell>
                <table:table-cell table:style-name="cell_frame_all" table:number-rows-spanned="1" table:number-columns-spanned="1">
                  <text:p text:style-name="table_al"> € 703 </text:p>
                </table:table-cell>
              </table:table-row>
              <table:table-row table:style-name="row">
                <table:table-cell table:style-name="cell_frame_all" table:number-rows-spanned="1" table:number-columns-spanned="1">
                  <text:p text:style-name="table_al">1.18.4.4</text:p>
                </table:table-cell>
                <table:table-cell table:style-name="cell_frame_all" table:number-rows-spanned="1" table:number-columns-spanned="1">
                  <text:p text:style-name="table_al">betreffende een gemeenschappelijk verzoek in de lage tariefgroep</text:p>
                </table:table-cell>
                <table:table-cell table:style-name="cell_frame_all" table:number-rows-spanned="1" table:number-columns-spanned="1">
                  <text:p text:style-name="table_al"> € 965</text:p>
                </table:table-cell>
              </table:table-row>
              <table:table-row table:style-name="row">
                <table:table-cell table:style-name="cell_frame_all" table:number-rows-spanned="1" table:number-columns-spanned="1">
                  <text:p text:style-name="table_al">1.18.4.5</text:p>
                </table:table-cell>
                <table:table-cell table:style-name="cell_frame_all" table:number-rows-spanned="1" table:number-columns-spanned="1">
                  <text:p text:style-name="table_al">betreffende een optieverklaring</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1.18.4.6</text:p>
                </table:table-cell>
                <table:table-cell table:style-name="cell_frame_all" table:number-rows-spanned="1" table:number-columns-spanned="1">
                  <text:p text:style-name="table_al">betreffende een optieverklaring gemeenschappelijk</text:p>
                </table:table-cell>
                <table:table-cell table:style-name="cell_frame_all" table:number-rows-spanned="1" table:number-columns-spanned="1">
                  <text:p text:style-name="table_al"> € 342 </text:p>
                </table:table-cell>
              </table:table-row>
              <table:table-row table:style-name="row">
                <table:table-cell table:style-name="cell_frame_all" table:number-rows-spanned="1" table:number-columns-spanned="1">
                  <text:p text:style-name="table_al">1.18.4.7</text:p>
                </table:table-cell>
                <table:table-cell table:style-name="cell_frame_all" table:number-rows-spanned="1" table:number-columns-spanned="1">
                  <text:p text:style-name="table_al">betreffende meenaturaliserende (minderjarige) kinderen </text:p>
                </table:table-cell>
                <table:table-cell table:style-name="cell_frame_all" table:number-rows-spanned="1" table:number-columns-spanned="1">
                  <text:p text:style-name="table_al"> € 139</text:p>
                </table:table-cell>
              </table:table-row>
              <table:table-row table:style-name="row">
                <table:table-cell table:style-name="cell_frame_all" table:number-rows-spanned="1" table:number-columns-spanned="1">
                  <text:p text:style-name="table_al">1.18.4.8</text:p>
                </table:table-cell>
                <table:table-cell table:style-name="cell_frame_all" table:number-rows-spanned="1" table:number-columns-spanned="1">
                  <text:p text:style-name="table_al">betreffende meeopterend minderjarige</text:p>
                </table:table-cell>
                <table:table-cell table:style-name="cell_frame_all" table:number-rows-spanned="1" table:number-columns-spanned="1">
                  <text:p text:style-name="table_al"> € 22</text:p>
                </table:table-cell>
              </table:table-row>
            </table:table>
            <text:p text:style-name="table_bottom"/>
          </text:section>
          <text:p text:style-name="al"/>
          <text:p text:style-name="al">
          <text:span text:style-name="nadrukvet">Hoofdstuk 19 Diversen </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in het bijzonder belang van de aanvrag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voor een verklaring, waarvan de afgifte door particulieren kan worden verlangd</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span text:style-name="nadrukvet">Inzamelmiddelen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istorische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verstrekken van historische informatie over (bedrijfsmatige) activiteiten op locaties bij een kadastrale oppervlakte van het te beoordelen perceel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0 - 0,1 ha</text:p>
                </table:table-cell>
                <table:table-cell table:style-name="cell_frame_all" table:number-rows-spanned="1" table:number-columns-spanned="1">
                  <text:p text:style-name="table_al"> € 237,3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0,1 - 0,5 ha</text:p>
                </table:table-cell>
                <table:table-cell table:style-name="cell_frame_all" table:number-rows-spanned="1" table:number-columns-spanned="1">
                  <text:p text:style-name="table_al"> € 305,20 </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0,5 - 1 ha</text:p>
                </table:table-cell>
                <table:table-cell table:style-name="cell_frame_all" table:number-rows-spanned="1" table:number-columns-spanned="1">
                  <text:p text:style-name="table_al"> € 389,95 </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1 ha of meer</text:p>
                </table:table-cell>
                <table:table-cell table:style-name="cell_frame_all" table:number-rows-spanned="1" table:number-columns-spanned="1">
                  <text:p text:style-name="table_al"> € 45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20</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2.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8.5.2.2</text:p>
                </table:table-cell>
                <table:table-cell table:style-name="cell_frame_all" table:number-rows-spanned="1" table:number-columns-spanned="1">
                  <text:p text:style-name="table_al">voor 6 tot en met 13 kopieën</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18.5.2.3</text:p>
                </table:table-cell>
                <table:table-cell table:style-name="cell_frame_all" table:number-rows-spanned="1" table:number-columns-spanned="1">
                  <text:p text:style-name="table_al">voor meer dan 13 kopieën, per kopi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8.5.2.4</text:p>
                </table:table-cell>
                <table:table-cell table:style-name="cell_frame_all" table:number-rows-spanned="1" table:number-columns-spanned="1">
                  <text:p text:style-name="table_al">Met (foto)kopieën als genoemd onder 1.20.5.2. en 1.20.5.2.1 t/m 1.20.5.2.3 worden gelijkgesteld gedigitaliseerde kopieën die zijn aangemaakt van stukken als bedoeld onder 1.20.5.2 waarvan het origineel niet in digitale vorm beschikbaar is. Met een kopie wordt bedoeld één afdruk in A4 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3</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18.5.4</text:p>
                </table:table-cell>
                <table:table-cell table:style-name="cell_frame_all" table:number-rows-spanned="1" table:number-columns-spanned="1">
                  <text:p text:style-name="table_al">indien op aanvraag een beschikking op een CD wordt aangeleverd, wordt het desbetreffende tarief, voor zover daarvoor niet elders in deze tabel of in een andere wettelijke regeling een tarief is opgenomen, verhoogd met </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18.5.5</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is opgenom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18.5.6</text:p>
                </table:table-cell>
                <table:table-cell table:style-name="cell_frame_all" table:number-rows-spanned="1" table:number-columns-spanned="1">
                  <text:p text:style-name="table_al">Te laat ingediende aanvragen ingevolge artikel 1.3 van de Algemene plaatselijke verordening 2006 kunnen, als niet wordt besloten deze buiten behandeling te laten, worden behandeld volgens een spoedprocedure. Het extra tarief voor het volgen van deze spoedprocedure bedraagt, onverminderd de overige bepalingen in deze tarieventabel:</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1.18.5.7</text:p>
                </table:table-cell>
                <table:table-cell table:style-name="cell_frame_all" table:number-rows-spanned="1" table:number-columns-spanned="1">
                  <text:p text:style-name="table_al">Het tarief voor het printen van een bewijs van inschrijving uit het handelsregister van de Kamer van Koophandel in verband met het in behandeling nemen van een vergunningaanvraag bedraagt:</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rukken betreffende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ter zake van het in behandeling nemen van een aanvraag tot het verkrijgen van een afdruk/vergroting van een op microfilm opgenomen bouwwerk</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bestemmingsplan/structuur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een kopie van een plan in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1.1</text:p>
                </table:table-cell>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 13,57 </text:p>
                </table:table-cell>
              </table:table-row>
              <table:table-row table:style-name="row">
                <table:table-cell table:style-name="cell_frame_all" table:number-rows-spanned="1" table:number-columns-spanned="1">
                  <text:p text:style-name="table_al">1.18.7.1.2</text:p>
                </table:table-cell>
                <table:table-cell table:style-name="cell_frame_all" table:number-rows-spanned="1" table:number-columns-spanned="1">
                  <text:p text:style-name="table_al">indien er sprake is van meer dan 20 pagina's wordt het onder 1.20.7.1.1 bepaalde tarief vanaf pagina 21 per pagina verhoogd me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een kopie van een onherroepelijk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2.1</text:p>
                </table:table-cell>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 27,15</text:p>
                </table:table-cell>
              </table:table-row>
              <table:table-row table:style-name="row">
                <table:table-cell table:style-name="cell_frame_all" table:number-rows-spanned="1" table:number-columns-spanned="1">
                  <text:p text:style-name="table_al">1.18.7.2.2</text:p>
                </table:table-cell>
                <table:table-cell table:style-name="cell_frame_all" table:number-rows-spanned="1" table:number-columns-spanned="1">
                  <text:p text:style-name="table_al">indien er sprake is van meer dan 20 pagina's wordt het onder 1.20.7.2.1 bepaalde tarief vanaf pagina 21 per pagina verhoogd met</text:p>
                </table:table-cell>
                <table:table-cell table:style-name="cell_frame_all" table:number-rows-spanned="1" table:number-columns-spanned="1">
                  <text:p text:style-name="table_al"> € 0,10 </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bedraagt voor het in behandeling nemen van een aanvraag tot het verstrekken van een plankaart per exempl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0-formaat gekleurd</text:p>
                </table:table-cell>
                <table:table-cell table:style-name="cell_frame_all" table:number-rows-spanned="1" table:number-columns-spanned="1">
                  <text:p text:style-name="table_al"> € 19,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formaat gekleurd</text:p>
                </table:table-cell>
                <table:table-cell table:style-name="cell_frame_all" table:number-rows-spanned="1" table:number-columns-spanned="1">
                  <text:p text:style-name="table_al"> € 1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formaat gekleurd</text:p>
                </table:table-cell>
                <table:table-cell table:style-name="cell_frame_all" table:number-rows-spanned="1" table:number-columns-spanned="1">
                  <text:p text:style-name="table_al"> € 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formaat gekleurd</text:p>
                </table:table-cell>
                <table:table-cell table:style-name="cell_frame_all" table:number-rows-spanned="1" table:number-columns-spanned="1">
                  <text:p text:style-name="table_al"> € 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formaat gekleurd</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numm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Dienstverlening vallend onder fysieke leefomgeving/omgevingsvergunning</text:span>
          </text:span>
        </text:p>
          <text:p text:style-name="al"/>
          <text:p text:style-name="al">
          <text:span text:style-name="nadrukvet">Hoofdstuk 1 Begripsomschrijvingen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
                    <text:span text:style-name="nadrukvet">A. “standaard” bouwwerke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ij het berekenen van de leges voor het in behandeling nemen van een aanvraag voor een omgevingsvergunning wordt voor de in dit artikel genoemde bouwwerken voor de bepaling van het legesbedrag uitgegaan van de vierkante meters berekend volgens NEN 2580 (oppervlakteberekening bouwwerken) en de in dit artikel genoemde tarieven. Hierbij gelden de volgende uitgangspunt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t artikel is van toepassing in het geval van nieuwbouw. Onder nieuwbouw wordt tevens verstaan de uitbreiding (het vergrote gedeelte) van een gebouw en het geheel of gedeeltelijk vernieuwen van een gebouw waarbij meer dan 60% van de uitwendige scheidingsconstructie wordt verwijderd c.q. vernieuw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 het geval waarin een omgevingsvergunning bestaat uit meerdere activiteiten waarvoor zowel artikel 2.3.1.1 als artikel 2.3.1.2 van toepassing is wordt het hoogste bedrag van één van deze categorieën in rekening gebrach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rtikel 2.3.1 is van toepassing indien het gebruiksoppervlak meer bedraagt dan 50% van het brutovloeroppervlak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hoofdgebruiksfunctie is de functie met de grootste gebruiksoppervlakte van een gebouw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een gebouw voor maximaal 10% bestaat uit ondergeschikte gebruiksfuncties uit de overige categorieën worden deze tot de hoofdgebruiksfunctie gereken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 (al dan niet gemeten) maten worden per gebruiksfunctie naar boven afgerond op hele vierkante meters (dus geen decimal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gebruiksoppervlak van een gemeenschappelijke ruimte van een gebouw wordt per verdieping aan de gebruiksfunctie met het grootste aantal m² toegereken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gebruiksfunctie of gebruiksoppervlakte niet of niet juist is vermeld wordt deze door deze door het bevoegde gezag bepaal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leges worden per aanvraag verhoogd met € 400,-- (het aanvangstarief)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maximaal te betalen bedrag per aanvraag is € 50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noemde bedragen zijn in euro’s per m² gebruiksoppervlak voor de betreffende functie, tenzij anders vermel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aanvrager aantoont dat de leges (minus het aanvangstarief) berekend volgens artikel 2.1.1.1 5% of meer van de bouwkosten vastgesteld overeenkomstig 2.1.1.2 bedragen worden de leges in dat geval verlaagd tot 5% van de bouwkosten vastgesteld overeenkomstig 2.1.1.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waarde hiervoor is dat er wordt uitgegaan van marktconforme prijzen en dat er wordt uitgegaan van normale bouwkosten. Kosten die een derde ook zou maken voor het realiseren van een dergelijk bouwwerk c.q. gebouw. Voor marktconforme prijzen verwijzen wij (ter indicatie) naar bijvoorbeeld de opgaven van bouwkosten van ROEB (ROEB tarievenlijst leg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u aanspraak zou willen op dit artikel zullen de bouwkosten volledig moeten worden bewezen aan de hand van o.a. een getekende aanneemovereenkomst*, open (kosten)begroting* etc. Verder kunnen diverse stukken extra ter overleg worden opgevraagd. Afhankelijk van het te bouwen bouwwerk. Er zal in iedere geval een compleet inzicht moeten worden geschapen in de opbouw van kosten van de betreffende bouw.</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ok kunnen indien het bouwwerk is gerealiseerd de betaalbewijzen ter overleg worden gevraagd. En bij onjuiste opgave achteraf alsnog worden verrekend. </text:p>
                  <text:p text:style-name="table_al">* aanneemovereenkomst: de overeenkomst waarbij de ene partij de, de aannemer, zich ten opzichte van de andere partij verplicht om een werk van stoffelijke aard (bijvoorbeeld een bouwwerk) tot stand te brengen. Hij is verantwoordelijk voor het eindresultaat maar kan het werk door anderen laten uitvoeren. * open kosten begroting: een uitgewerkte offerte waarin gedetailleerd per bouwonderdeel of activiteit staat aangegeven wat de kosten zijn. Tevens staat hier bij aangegeven hoeveel eenheden materiaal (strekkende, vierkante- of kubieke meters) of manuren gerekend zijn die het uiteindelijke offertebedrag bepa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1 W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rijstaande woning of woning gelegen op of in een gebouw niet zijnde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wee onder één kapwoningen, geschakelde woningen, rijtjeswoningen en woonwag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cell_frame_all" table:number-rows-spanned="1" table:number-columns-spanned="1">
                  <text:p text:style-name="table_al"> € 3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Van een gebouw met de gebruiksfunctie “wonen” en andere gebruiksfuncties die ten dienste staan van de gebruiksfunctie “wonen”, met uitzondering van overige gebruiksfuncties als zijnde een buitenberging en ruimten voor het stallen van motorvoertuigen, bedragen de leges</text:p>
                </table:table-cell>
                <table:table-cell table:style-name="cell_frame_all" table:number-rows-spanned="1" table:number-columns-spanned="1">
                  <text:p text:style-name="table_al"> € 34,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breiding aan of het vergroten van een woning of woonge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groten van een gebouw met de gebruiksfunctie “won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Indien de uitbreiding 400 m² gebruiksoppervlak of minder bedraagt</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er sprake is van een uitbreiding aan of het vergroten van een woning of woongebouw én de gehele woning of woongebouw wordt voorzien van met daarin een laag temperatuursysteem voor verwarming (vloerverwarming + convectoren maximaal 45 graden celcius het tarief bedraagt</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er sprake is van een uitbreiding aan of het vergroten van een woning of woongebouw én de gehele woning of woongebouw wordt voorzien van met daarin een WTW installatie (voor ventilatie) het tarief bedraagt</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er sprake is van een combinatiemaatregel van zowel het onder a. en b. gestelde het tarief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1.5</text:p>
                </table:table-cell>
                <table:table-cell table:style-name="cell_frame_all" table:number-rows-spanned="1" table:number-columns-spanned="1">
                  <text:p text:style-name="table_al">·Indien de uitbreiding meer dan 400 m² gebruiksoppervlak bedraagt, bedragen de leges voor zover deze de 400 m² gebruiksoppervlak te boven gaan</text:p>
                </table:table-cell>
                <table:table-cell table:style-name="cell_frame_all" table:number-rows-spanned="1" table:number-columns-spanned="1">
                  <text:p text:style-name="table_al"> € 34,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reatie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6</text:p>
                </table:table-cell>
                <table:table-cell table:style-name="cell_frame_all" table:number-rows-spanned="1" table:number-columns-spanned="1">
                  <text:p text:style-name="table_al">Van een gebouw (en/of het vergroten van een gebouw) bestemd voor recreatief wonen met de gebruiksfunctie “logies” niet zijnde gelegen in een logiesgebouw en andere gebruiksfuncties die ten dienste staan van deze functie, met uitzondering van een buitenberging, bedragen de leges</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gebouw en buitenberging ten dienste van een woonfunctie met uitzondering van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 van de leges in geval van een gebouw (en/of vergroten van een gebouw) met een woonfunctie voor 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0</text:p>
                </table:table-cell>
                <table:table-cell table:style-name="cell_frame_all" table:number-rows-spanned="1" table:number-columns-spanned="1">
                  <text:p text:style-name="table_al">Voor een gebouw (en/of het vergroten van een gebouw) met een woonfunctie voor zorg worden voor deze woonfuncties de in dit artikel genoemde bedragen per m² gebruiksoppervlak verhoogd met</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indering van leges (met uitzondering van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bouw van meerdere woningen (en/of het vergroten van meerdere woningen), recreatiewoningen inbegrepen, worden de leges als bedoeld in deze categorie vermenigvuldi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1</text:p>
                </table:table-cell>
                <table:table-cell table:style-name="cell_frame_all" table:number-rows-spanned="1" table:number-columns-spanned="1">
                  <text:p text:style-name="table_al">· Voor de 2e t/m de 20e won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1.1.1.12</text:p>
                </table:table-cell>
                <table:table-cell table:style-name="cell_frame_all" table:number-rows-spanned="1" table:number-columns-spanned="1">
                  <text:p text:style-name="table_al">· Voor de 21e t/m 50e won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1.1.1.13</text:p>
                </table:table-cell>
                <table:table-cell table:style-name="cell_frame_all" table:number-rows-spanned="1" table:number-columns-spanned="1">
                  <text:p text:style-name="table_al">· Voor de 51e woning en verd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artt. 2.1.1.1.11 t/m 2.1.1.1.13 worden de woningen gerangschikt van de woning met de grootste gebruiksoppervlakte (nr. 1) tot de woning met de kleinste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2 Maatschappelijk en economisc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4</text:p>
                </table:table-cell>
                <table:table-cell table:style-name="cell_frame_all" table:number-rows-spanned="1" table:number-columns-spanned="1">
                  <text:p text:style-name="table_al">Van een gebouw (en/of het vergroten van een gebouw) met de gebruiksfuncties:</text:p>
                  <text:p text:style-name="table_al">- winkelfunctie</text:p>
                  <text:p text:style-name="table_al">- kantoorfunctie</text:p>
                  <text:p text:style-name="table_al">- sportfunctie</text:p>
                  <text:p text:style-name="table_al">- onderwijsfunctie</text:p>
                  <text:p text:style-name="table_al">- logiesfunctie</text:p>
                  <text:p text:style-name="table_al">- bijeenkomstfunctie</text:p>
                  <text:p text:style-name="table_al">- celfunctie</text:p>
                  <text:p text:style-name="table_al">- gezondheidszorgfunctie</text:p>
                  <text:p text:style-name="table_al">bedragen de leges</text:p>
                </table:table-cell>
                <table:table-cell table:style-name="cell_frame_all" table:number-rows-spanned="1" table:number-columns-spanned="1">
                  <text:p text:style-name="table_al"> € 34,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 van leges van een gebouw (en/of het vergroten van een gebouw) met een “gezondheidszorgfunctie” met bed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5</text:p>
                </table:table-cell>
                <table:table-cell table:style-name="cell_frame_all" table:number-rows-spanned="1" table:number-columns-spanned="1">
                  <text:p text:style-name="table_al">Voor een gebouw (en/of het vergroten van een gebouw) met een gezondheidszorgfunctie met bedgebied worden de leges van deze gebruiksfunctie per m² gebruiksoppervlak verhoogd met</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indering van leges van een gebouw (en/of het vergroten van een gebouw) met een gebruiksfunctie “sportfunctie” of “winkel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6</text:p>
                </table:table-cell>
                <table:table-cell table:style-name="cell_frame_all" table:number-rows-spanned="1" table:number-columns-spanned="1">
                  <text:p text:style-name="table_al">In afwijking van het bepaalde in 2.1.1.1.14 bedragen de leges voor een gebouw (en/of het vergroten van een gebouw) met een verblijfsruimte met de gebruiksfunctie “sportfunctie” en/of “winkelfunctie” met een gebruiksoppervlakte die groter is dan 200 m², voor die ruimte(n) voor zover deze de 200m²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gebruiksoppervlakte meer dan 200 m² en minder dan 2.000 m² bedraagt</text:p>
                </table:table-cell>
                <table:table-cell table:style-name="cell_frame_all" table:number-rows-spanned="1" table:number-columns-spanned="1">
                  <text:p text:style-name="table_al"> € 23,50</text:p>
                </table:table-cell>
              </table:table-row>
              <table:table-row table:style-name="row">
                <table:table-cell table:style-name="cell_frame_all" table:number-rows-spanned="1" table:number-columns-spanned="1">
                  <text:p text:style-name="table_al">2.1.1.1.17</text:p>
                </table:table-cell>
                <table:table-cell table:style-name="cell_frame_all" table:number-rows-spanned="1" table:number-columns-spanned="1">
                  <text:p text:style-name="table_al">Indien de gebruiksoppervlakte 2.000 m² of meer bedraagt voor zover deze de 2.000 m² te boven gaan</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2.1.1.1.18</text:p>
                </table:table-cell>
                <table:table-cell table:style-name="cell_frame_all" table:number-rows-spanned="1" table:number-columns-spanned="1">
                  <text:p text:style-name="table_al">Voor een gebouw (en/of het vergroten van een gebouw) met een verblijfsruimte met de gebruiksfunctie “sportfunctie” die gebruikt wordt als rijhal voor paarden, wordt voor de berekening van het legesbedrag deze ruimte beschouwd als overige gebruiksfunctie en bedragen de leges voor die ruimte</text:p>
                </table:table-cell>
                <table:table-cell table:style-name="cell_frame_all" table:number-rows-spanned="1" table:number-columns-spanned="1">
                  <text:p text:style-name="table_al"> € 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3 Lichte industrie en overige gebruiksfunc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vergroten van een gebouw) met de gebruiksfunctie “lichte industrie en/of overige gebruiksfuncties”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9</text:p>
                </table:table-cell>
                <table:table-cell table:style-name="cell_frame_all" table:number-rows-spanned="1" table:number-columns-spanned="1">
                  <text:p text:style-name="table_al">Kassen of soortgelijke bouwwerken, waarvan de buitengevels en het dak hoofdzakelijk bestaan uit glas of folie</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1.1.1.20</text:p>
                </table:table-cell>
                <table:table-cell table:style-name="cell_frame_all" table:number-rows-spanned="1" table:number-columns-spanned="1">
                  <text:p text:style-name="table_al">Bouwwerk(en) welke niet of nagenoeg niet zijn omsloten door wanden</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werk(en) die overwegend ongeïsoleerd zijn, van hout, staal, of gelijkwaardig niet zijnde steenachtig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1</text:p>
                </table:table-cell>
                <table:table-cell table:style-name="cell_frame_all" table:number-rows-spanned="1" table:number-columns-spanned="1">
                  <text:p text:style-name="table_al">Indien de gebruiksoppervlakte 2.000m² of minder bedraagt</text:p>
                </table:table-cell>
                <table:table-cell table:style-name="cell_frame_all" table:number-rows-spanned="1" table:number-columns-spanned="1">
                  <text:p text:style-name="table_al"> € 6,55</text:p>
                </table:table-cell>
              </table:table-row>
              <table:table-row table:style-name="row">
                <table:table-cell table:style-name="cell_frame_all" table:number-rows-spanned="1" table:number-columns-spanned="1">
                  <text:p text:style-name="table_al">2.1.1.1.21a</text:p>
                </table:table-cell>
                <table:table-cell table:style-name="cell_frame_all" table:number-rows-spanned="1" table:number-columns-spanned="1">
                  <text:p text:style-name="table_al">Indien de gebruiksoppervlakte meer dan 2000 m² bedraagt, bedragen de leges voor zover deze de 2.000 m² te boven gaan</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2</text:p>
                </table:table-cell>
                <table:table-cell table:style-name="cell_frame_all" table:number-rows-spanned="1" table:number-columns-spanned="1">
                  <text:p text:style-name="table_al">Indien de gebruiksoppervlakte 500 m² of minder bedraagt</text:p>
                </table:table-cell>
                <table:table-cell table:style-name="cell_frame_all" table:number-rows-spanned="1" table:number-columns-spanned="1">
                  <text:p text:style-name="table_al"> € 10,65 </text:p>
                </table:table-cell>
              </table:table-row>
              <table:table-row table:style-name="row">
                <table:table-cell table:style-name="cell_frame_all" table:number-rows-spanned="1" table:number-columns-spanned="1">
                  <text:p text:style-name="table_al">2.1.1.1.22a</text:p>
                </table:table-cell>
                <table:table-cell table:style-name="cell_frame_all" table:number-rows-spanned="1" table:number-columns-spanned="1">
                  <text:p text:style-name="table_al">Indien de gebruiksoppervlakte meer dan 500 m² en minder dan 2.000m² bedraagt, voor zover deze boven de 500 m² gaat</text:p>
                </table:table-cell>
                <table:table-cell table:style-name="cell_frame_all" table:number-rows-spanned="1" table:number-columns-spanned="1">
                  <text:p text:style-name="table_al"> € 8,20 </text:p>
                </table:table-cell>
              </table:table-row>
              <table:table-row table:style-name="row">
                <table:table-cell table:style-name="cell_frame_all" table:number-rows-spanned="1" table:number-columns-spanned="1">
                  <text:p text:style-name="table_al">2.1.1.1.22b</text:p>
                </table:table-cell>
                <table:table-cell table:style-name="cell_frame_all" table:number-rows-spanned="1" table:number-columns-spanned="1">
                  <text:p text:style-name="table_al">Indien de gebruiksoppervlakte meer dan 2.000 m² bedraagt, voor zover deze boven de 2.000 m² gaat</text:p>
                </table:table-cell>
                <table:table-cell table:style-name="cell_frame_all" table:number-rows-spanned="1" table:number-columns-spanned="1">
                  <text:p text:style-name="table_al"> € 4,10</text:p>
                </table:table-cell>
              </table:table-row>
              <table:table-row table:style-name="row">
                <table:table-cell table:style-name="cell_frame_all" table:number-rows-spanned="1" table:number-columns-spanned="1">
                  <text:p text:style-name="table_al">2.1.1.1.22c</text:p>
                </table:table-cell>
                <table:table-cell table:style-name="cell_frame_all" table:number-rows-spanned="1" table:number-columns-spanned="1">
                  <text:p text:style-name="table_al">Indien een gebouw wordt voorzien van een mestkelder bedragen de leges per m² bruto vloeroppervlak van die kelder</text:p>
                </table:table-cell>
                <table:table-cell table:style-name="cell_frame_all" table:number-rows-spanned="1" table:number-columns-spanned="1">
                  <text:p text:style-name="table_al"> € 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4 Andere industriefunc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vergroten van een gebouw) met de gebruiksfunctie “andere industrie” bedrage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werk(en) die overwegend ongeïsoleerd zijn, van hout, staal, of gelijkwaardig niet zijnde steenachtig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3</text:p>
                </table:table-cell>
                <table:table-cell table:style-name="cell_frame_all" table:number-rows-spanned="1" table:number-columns-spanned="1">
                  <text:p text:style-name="table_al">Indien de gebruiksoppervlakte 2.000m² of minder bedraagt</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2.1.1.1.24</text:p>
                </table:table-cell>
                <table:table-cell table:style-name="cell_frame_all" table:number-rows-spanned="1" table:number-columns-spanned="1">
                  <text:p text:style-name="table_al">Indien de gebruiksoppervlakte meer dan 2000 m² bedraagt, bedragen de leges voor zover deze de 2.000 m² te boven gaan</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5</text:p>
                </table:table-cell>
                <table:table-cell table:style-name="cell_frame_all" table:number-rows-spanned="1" table:number-columns-spanned="1">
                  <text:p text:style-name="table_al">Indien de gebruiksoppervlakte 500 m² of minder bedraagt</text:p>
                </table:table-cell>
                <table:table-cell table:style-name="cell_frame_all" table:number-rows-spanned="1" table:number-columns-spanned="1">
                  <text:p text:style-name="table_al"> € 18,75 </text:p>
                </table:table-cell>
              </table:table-row>
              <table:table-row table:style-name="row">
                <table:table-cell table:style-name="cell_frame_all" table:number-rows-spanned="1" table:number-columns-spanned="1">
                  <text:p text:style-name="table_al">2.1.1.1.26</text:p>
                </table:table-cell>
                <table:table-cell table:style-name="cell_frame_all" table:number-rows-spanned="1" table:number-columns-spanned="1">
                  <text:p text:style-name="table_al">Indien de gebruiksoppervlakte meer dan 500 m² en minder dan 2.000m² bedraagt, voor zover deze boven de 500 m² gaat</text:p>
                </table:table-cell>
                <table:table-cell table:style-name="cell_frame_all" table:number-rows-spanned="1" table:number-columns-spanned="1">
                  <text:p text:style-name="table_al"> € 14,60 </text:p>
                </table:table-cell>
              </table:table-row>
              <table:table-row table:style-name="row">
                <table:table-cell table:style-name="cell_frame_all" table:number-rows-spanned="1" table:number-columns-spanned="1">
                  <text:p text:style-name="table_al">2.1.1.1.27</text:p>
                </table:table-cell>
                <table:table-cell table:style-name="cell_frame_all" table:number-rows-spanned="1" table:number-columns-spanned="1">
                  <text:p text:style-name="table_al">Indien de gebruiksoppervlakte meer dan 2.000 m² bedraagt, voor zover deze boven de 2.000 m² gaat</text:p>
                </table:table-cell>
                <table:table-cell table:style-name="cell_frame_all" table:number-rows-spanned="1" table:number-columns-spanned="1">
                  <text:p text:style-name="table_al"> € 10,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3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5 Parkeren: 2.1.1.1.31 tot en met 2.1.1.1.71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niet-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de bouwkosten die niet in bovenstaande tabel zijn genoemd wordt in dit hoofdstuk verstaan de aannemingssom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 de bouwkosten is begrepen de omzetbelasting ongeacht of de belastingplichtige de omzetbelasting terzake al dan niet op de voet van artikel 15 van de Wet op de omzetbelasting 1968 voor aftrek in aanmerking kan bre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behandeling nemen: hiermee wordt bedoeld het moment van indienen, dat wil zeggen als voor de aanvrager een ontvangstbevestiging is gemaakt waarin vermeld staat dat een aanvraag is ontvangen.</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 omgevingsvergunning </text:span>
        </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ooroverleg / conceptaanvraag:</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gebruik wordt gemaakt van de mogelijkheid om middels vooroverleg/conceptaanvraag de haalbaarheid van een plan te (laten) onderzoeken, bedraagt het tarief voor de activiteit "bouwen" 10%”van het tarief zoals bedoeld in titel 2 hoofdstuk 3, met een minimum van €200,- en een maximum van € 1.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gebruik wordt gemaakt van de mogelijkheid om middels vooroverleg/conceptaanvraag de haalbaarheid van een plan te (laten) onderzoeken, bedraagt het tarief voor de overige activiteiten (behoudens "bouwen") het tarief zoals bedoeld in titel 2 hoofdstuk 3, met een minimum van €200,- en een maximum van € 1.6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nnen een half jaar na afronding vooroverleg/conceptaanvraag, zoals bedoeld in artikel 2.2.2 en 2.2.3, een aanvraag tot het verkrijgen van een omgevingsvergunning voor een op basis van het vooroverleg/conceptaanvraag uitgewerkt (bouw)plan in behandeling wordt genomen, worden de daarvoor geheven leges met deze leges verrekend.</text:p>
                </table:table-cell>
              </table:table-row>
            </table:table>
            <text:p text:style-name="table_bottom"/>
          </text:section>
          <text:p text:style-name="al"/>
          <text:p text:style-name="al">
          <text:span text:style-name="nadrukvet">Hoofdstuk 3 Omgevingsvergunning </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de som van de verschuldigde leges voor de verschillende activiteiten of handelingen waaruit het project geheel of gedeeltelijk bestaat en waarop de aanvraag betrekking heef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en de verschuldigde leges voor de extra toetsen die in verband met de aanvraag moeten worden uitgevoer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rekend naar de tarieven en overeenkomstig het bepaalde in dit hoofdstuk en hoofdstuk 4 van deze titel.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omgevingsvergunning betrekking heeft op een activiteit als bedoeld in artikel 2.1, eerste lid, onder a, van de Wabo en het een “standaard” bouwwerk betreft als bedoeld in artikel 2.1.1.1 worden de leges overeenkomstig artikel 2.1.1.1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omgevingsvergunning betrekking heeft op een activiteit als bedoeld in artikel 2.1, eerste lid, onder a, van de Wabo en het een “niet-standaard” bouwwerk betreft als bedoeld in artikel 2.1.1.2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2,25 voor elke € 500,--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s indien er sprake is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kelvoudige aanvraag van zonnepanelen of dakpannen met zonnecellen op het dak van een bouwwerk ongeacht de (monumentale) status of ligging van dat bouwwerk</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e aanvraag van zonnepanelen niet op daken (tegen gevels of vrijstaand op de grond (bij vrijstaand geldt: anders dan een zonnepark volgens artikel 2.3.1.1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e aanvraag voor een buitenunit lucht-warmwaterpomp</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duurzamingsmaatregel met marginale wijziging van het bouwvolume (isoleren aan de buitenzijde)</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leges ingevolge het bepaalde onder titel 2 hoofdstuk 2.3.1.2 worden bepaald op basis van de bouwkosten, die naar boven word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De leges ingevolge het bepaalde onder titel 2 hoofdstuk 2.3.1.2 bedragen maximaal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a</text:p>
                </table:table-cell>
                <table:table-cell table:style-name="cell_frame_all" table:number-rows-spanned="1" table:number-columns-spanned="1">
                  <text:p text:style-name="table_al">indien het een tijdelijk bouwwerk betreft, met een instandhoudingtermijn van 2 jaar of minder, bedraagt het tarief 10% van de leges als bedoeld in artikel 2.3.1.1 of 2.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het een tijdelijk bouwwerk betreft, met een instandhoudingtermijn van 5 jaar of minder, bedraagt het tarief 25% van de leges als bedoeld in artikel 2.3.1.1 of 2.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het een tijdelijk bouwwerk betreft met een instandhoudingtermijn langer dan 5 jaar maar korter dan 10 jaar, bedraagt het tarief 50% van de leges als bedoeld in artikel 2.3.1.1 of 2.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 afwijking van het bepaalde in artikel 2.3.1.2 bedragen de leges in het geval de aanvraag leidt tot de mededeling dat voor het bouwwerk of het gebruik geen vergunning nodig is als bedoeld in artikel 2.1, eerste lid, onder a, van de Wabo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tarief als bedoeld in artikel 2.3.1.8 is eveneens van toepassing op bouwwerken die weliswaar vergunningplichtig zijn op grond van artikel 2.1, eerste lid, onder a, van de Wabo, maar die naar aard en omvang vergelijkbaar zijn met bouwwerken waarvoor geen vergunning is vereist en die niet hoeven te voldoen aan redelijke eisen van welstand (welstandsvrij) en evenmin worden getoetst aan de (technische) eisen uit het Bouw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indien het een aanleg van een zonnepark (grootschalige grondgebonden veldsystemen) betreft bedraagt het tarief maximaal €1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nverminderd het bepaalde in de onderdelen 2.3.1.1 en 2.3.1.2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bepaalde onder 2.3.2.1 is eveneens van toepassing op de activiteiten als bedoeld in de artikel 2.3.3, 2.3.4 en 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ctiviteit ''het uitvoeren van een werk, geen bouwwerk zijnde, of van werkzaamheden, in gevallen waarin dat bij een bestemmingsplan, beheersverordening, exploitatieplan of voorbereidingsbesluit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werk of werkzaamheid als bedoeld in artikel 2.1, lid 1, onder b, van de Wabo, bestaand uit het slopen van een pand dat in een bestemmingsplan is aangeduid als karakteristiek pand, bedraagt het tarief:</text:p>
                </table:table-cell>
                <table:table-cell table:style-name="cell_frame_all" table:number-rows-spanned="1" table:number-columns-spanned="1">
                  <text:p text:style-name="table_al"> € 277,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aanvraag om een omgevingsvergunning betrekking heeft op andere werken en werkzaamheden dan bedoeld onder 2.3.3.1 bedraagt het tarief:</text:p>
                </table:table-cell>
                <table:table-cell table:style-name="cell_frame_all" table:number-rows-spanned="1" table:number-columns-spanned="1">
                  <text:p text:style-name="table_al"> € 27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gebruik van gronden en/of bouwwerken in strijd met het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lid 1, onder c,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van toepassing i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4.1a</text:p>
                </table:table-cell>
                <table:table-cell table:style-name="cell_frame_all" table:number-rows-spanned="1" table:number-columns-spanned="1">
                  <text:p text:style-name="table_al">in het geval artikel 4 van bijlage II Bor van toepassing is:</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1b</text:p>
                </table:table-cell>
                <table:table-cell table:style-name="cell_frame_all" table:number-rows-spanned="1" table:number-columns-spanned="1">
                  <text:p text:style-name="table_al">in het geval artikel 4, lid 9 van bijlage II Bor van toepassing is en er geen sprake is van reeds vastgesteld beleid op grond waarvan omgevingsvergunning voor de afwijking kan worden verleend, worden de leges als bedoeld in artikel 2.3.4.1a verhoogd met</text:p>
                </table:table-cell>
                <table:table-cell table:style-name="cell_frame_all" table:number-rows-spanned="1" table:number-columns-spanned="1">
                  <text:p text:style-name="table_al"> € 1.600,00 </text:p>
                </table:table-cell>
              </table:table-row>
              <table:table-row table:style-name="row">
                <table:table-cell table:style-name="cell_frame_all" table:number-rows-spanned="1" table:number-columns-spanned="1">
                  <text:p text:style-name="table_al">2.3.4.1c</text:p>
                </table:table-cell>
                <table:table-cell table:style-name="cell_frame_all" table:number-rows-spanned="1" table:number-columns-spanned="1">
                  <text:p text:style-name="table_al">In het geval de aanvraag betrekking heeft op de verbouwing van één of meer aaneengesloten gebouwen voor woondoeleinden, waarbij ten minste 10 woningen worden gerealiseerd, worden de leges als bedoeld in de artikelen 2.3.4.1a en 2.3.1.4b verhoogd met de werkelijke kosten met een minimum van:</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2.3.4.1d</text:p>
                </table:table-cell>
                <table:table-cell table:style-name="cell_frame_all" table:number-rows-spanned="1" table:number-columns-spanned="1">
                  <text:p text:style-name="table_al">In het geval de aanvraag betrekking heeft op de verbouwing van één of meer aaneengesloten gebouwen voor detailhandel, dienstverlening, kantoor of horecadoeleinden, waarbij de cumulatieve oppervlakte van de nieuwe functies ten minste 1500 m² bruto vloeroppervlakte bedraagt, worden de leges als bedoeld in de artikelen 2.3.4.1a en 2.3.4.1b verhoogd met de werkelijke kosten met een min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sub a, onder 3° van de Wabo van toepassing is en er al een ruimtelijke onderbouwing ((voor)ontwerp bestemmingsplan, vastgesteld bestemmingsplan, door de gemeenteraad vastgestelde notitie etc.) aanwezig is:</text:p>
                </table:table-cell>
                <table:table-cell table:style-name="cell_frame_all" table:number-rows-spanned="1" table:number-columns-spanned="1">
                  <text:p text:style-name="table_al"> € 1.23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sub a, onder 3° van de Wabo van toepassing is en er geen ruimtelijke onderbouwing ((voor)ontwerp bestemmingsplan, vastgesteld bestemmingsplan, door de gemeenteraad vastgestelde notitie etc.) aanwezig is, bedraagt het tarief:</text:p>
                </table:table-cell>
                <table:table-cell table:style-name="cell_frame_all" table:number-rows-spanned="1" table:number-columns-spanned="1">
                  <text:p text:style-name="table_al"> € 1.6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bouw- en/of uitvoeringskosten maximaal € 150.000,-- bedragen:</text:p>
                </table:table-cell>
                <table:table-cell table:style-name="cell_frame_all" table:number-rows-spanned="1" table:number-columns-spanned="1">
                  <text:p text:style-name="table_al"> € 12.300,0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bouw- en/of uitvoeringskosten meer dan € 150.000,-- bedragen maar minder dan € 500.000,--:</text:p>
                </table:table-cell>
                <table:table-cell table:style-name="cell_frame_all" table:number-rows-spanned="1" table:number-columns-spanned="1">
                  <text:p text:style-name="table_al"> € 18.700,00 </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dien de bouw- en/of uitvoeringskosten meer dan € 500.000,-- bedragen: de werkelijke kosten met een minimum van:</text:p>
                </table:table-cell>
                <table:table-cell table:style-name="cell_frame_all" table:number-rows-spanned="1" table:number-columns-spanned="1">
                  <text:p text:style-name="table_al"> € 25.300,00 </text:p>
                </table:table-cell>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indien de aanvraag alleen betrekking heeft op een wijziging van gebruik van gronden en opstallen: de werkelijke kosten met een minimum van:</text:p>
                </table:table-cell>
                <table:table-cell table:style-name="cell_frame_all" table:number-rows-spanned="1" table:number-columns-spanned="1">
                  <text:p text:style-name="table_al"> € 12.30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c, van de Wabo van toepassing is (afwijking krachtens artikel 4.1, derde lid, of 4.3, derde lid van de Wet ruimtelijke ordening:</text:p>
                </table:table-cell>
                <table:table-cell table:style-name="cell_frame_all" table:number-rows-spanned="1" table:number-columns-spanned="1">
                  <text:p text:style-name="table_al"> € 863,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b, van de Wabo van toepassing is (afwijking exploitatieplan):</text:p>
                </table:table-cell>
                <table:table-cell table:style-name="cell_frame_all" table:number-rows-spanned="1" table:number-columns-spanned="1">
                  <text:p text:style-name="table_al"> € 445,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van toepassing is (afwijking voorbereidingsbesluit):</text:p>
                </table:table-cell>
                <table:table-cell table:style-name="cell_frame_all" table:number-rows-spanned="1" table:number-columns-spanned="1">
                  <text:p text:style-name="table_al"> € 4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brandveil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van € 0,50 per m² gebruiksoppervl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tijdelijk bewonen recreatieverblijf ter overbrug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gaat om de beleidsregels “Tijdelijk bewonen recreatieverblijf ter overbrugging gemeente Apeldoorn”. Die regeling geldt als overbrugging voor maximaal 12 maanden bij een calamiteit waarbij er voor de bewoners al uitzicht is op een reguliere woning. Bijvoorbeeld vanwege een verbouwing, de bouw van een nieuwbouwwoning of verhuizing.</text:p>
                  <text:p text:style-name="table_al">Het gaat tevens om de beleidsregels “Tijdelijk bewonen pauzewoning gemeente Apeldoorn”. Die regeling geldt voor ingezetenen in een licht kwetsbare positie waarbij de pauzewoning uitkomst biedt om “even op adem te komen” en om weer een reguliere woning te zoeken. In principe voor 12 maanden met een mogelijke verlenging van 6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het tijdelijk bewonen van een recreatieverblijf ter overbrugging naar andere woonruimte bedraagt het tarief</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aanmelden van een recreatieverblijf door de eigenaar als pauzewoning en de toewijzing als pauzewoning bedraagt het tarief</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Voor het tijdelijk bewonen van een pauzewoning wordt de aanvrager van een omgevingsvergunning waarbij een korting geldt voor de normale leges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Activiteit ‘het maken of veranderen van een uit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of veranderen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het vellen of doen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5.2. van de Algemene Plaatselijke Verordening een vergunning of ontheffing is vereist, als bedoeld in artikel 2.2, eerste lid, aanhef en onder g, van de Wabo, bedraagt het tarief voor één of meer bomen met een totale stamomtr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an 65 t/m 95 cm</text:p>
                </table:table-cell>
                <table:table-cell table:style-name="cell_frame_all" table:number-rows-spanned="1" table:number-columns-spanned="1">
                  <text:p text:style-name="table_al"> € 38,4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96 t/m 125 cm</text:p>
                </table:table-cell>
                <table:table-cell table:style-name="cell_frame_all" table:number-rows-spanned="1" table:number-columns-spanned="1">
                  <text:p text:style-name="table_al"> € 57,80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meer dan 125 cm</text:p>
                </table:table-cell>
                <table:table-cell table:style-name="cell_frame_all" table:number-rows-spanned="1" table:number-columns-spanned="1">
                  <text:p text:style-name="table_al"> € 68,90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Het tarief als bedoeld in 2.3.7 bedraagt, in het geval het meerdere bomen betreft, de som van de leges per individuele boom als bedoeld in 2.3.7.1 t/m 2.3.7.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 188,70</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 afwijking van artikel 2.3.7.1 t/m 2.3.7.4 worden geen leges in rekening gebracht indien de aanvraag betrekking heeft op een dode boom die wordt genoemd op de gemeentelijke lijst van bijzondere b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schrijv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tarief bedraagt voor het in behandeling nemen van een aanvraag tot het op naam van een andere rechthebbende overschrijven van een eerder verleende vergunning:</text:p>
                </table:table-cell>
                <table:table-cell table:style-name="cell_frame_all" table:number-rows-spanned="1" table:number-columns-spanned="1">
                  <text:p text:style-name="table_al"> € 53,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 in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andelingen in beschermde natuurgebieden en/of handelingen met gevolgen voor beschermde plant- en diersoorten):</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et bedrag als genoemd in 2.3.11.2 wordt verhoogd met het tarief (leges) dat ons door het betreffende bevoegde gezag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Hoofdstuk 4 Teruggaaf </text:span>
        </text:p>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omgevingsvergunning</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een aanvrager zijn aanvraag om een omgevingsvergunning voor een project dat geheel of gedeeltelijk terwijl deze reeds in behandeling is genomen door de gemeente, bestaat aanspraak op teruggaaf van een deel van de leges van de betreffende activiteit. De teruggaaf bedraagt:</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na ontvangst van een aanvraag tot het verkrijgen van een vergunning deze aanvraag wordt ingetrokken voordat de aanvraag ontvankelijk is, bestaat aanspraak op teruggaaf van 75% van de geheven leges van de betreffende activiteit.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na ontvangst van een aanvraag tot het verkrijgen van een vergunning deze aanvraag wordt ingetrokken voordat de vergunning wordt verleend, bestaat aanspraak op teruggaaf van 25% van de geheven leges van de betreffende activitei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vergunning als bedoeld in de onderdelen 2.3.1.1 en 2.3.1.2 op verzoek van de aanvrager geheel of gedeeltelijk wordt ingetrokken, voordat daarvan gebruik is gemaakt, bestaat naar evenredigheid aanspraak op teruggaaf van 25% van de geheven leges, mits het verzoek daartoe is ingediend binnen drie jaar na het onherroepelijk worden van de vergunning.</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na ontvangst van een aanvraag tot het verkrijgen van een vergunning aanvraag leidt tot het niet verder behandelen op grond van artikel 4:5 juncto artikel 3:18 van de Algemene wet bestuursrecht, bestaat aanspraak op teruggaaf van 75% van de geheven leges.</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Een aanspraak op restitutie van de leges als bedoeld in onderdeel 2.3.4.3 ontstaat, afhankelijk van de werkzaamheden die op dat moment zijn verricht, tot een maximum van 50% van het onder 2.3.4.3 genoemde tarief in de volgende gevallen;</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de gemeenteraad verleent geen medewerking tot het afgeven van een (voorgenomen) verklaring van geen bedenking;</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vanwege overwegende bezwaren die op de aanvraag zijn ingediend, wordt de omgevingsvergunning met betrekking tot het afwijken als bedoeld in artikel 2.12, eerste lid, sub a, onder 3° van de Wabo niet verleend;</text:p>
                </table:table-cell>
              </table:table-row>
              <table:table-row table:style-name="row">
                <table:table-cell table:style-name="cell_frame_all" table:number-rows-spanned="1" table:number-columns-spanned="1">
                  <text:p text:style-name="table_al">2.4.4.3</text:p>
                </table:table-cell>
                <table:table-cell table:style-name="cell_frame_all" table:number-rows-spanned="1" table:number-columns-spanned="1">
                  <text:p text:style-name="table_al">indien de aanvrager het verzoek vanwege dringende redenen intrekt.</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5 Wijziging omgevingsvergunningen als gevolg van wijziging project </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7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leges voor het meerdere die overeenkomstig 2.3.1.1 en/of 2.3.1.2 worden bepaald, behoudens het aanvangstarief van € 400 zoals aangegeven in 2.1.1.1 en/of het minimum bedrag van € 400 zoals aangegeven in 2.3.1.2.</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Dienstverlening vallend onder de Europese Dienstenrichtlijn </text:span>
          </text:span>
        </text:p>
          <text:p text:style-name="al"/>
          <text:p text:style-name="al">
          <text:span text:style-name="nadrukvet">Hoofdstuk 1 Horeca </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reca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 een andere dan bedoeld in onderdeel 3.1.2</text:p>
                </table:table-cell>
                <table:table-cell table:style-name="cell_frame_all" table:number-rows-spanned="1" table:number-columns-spanned="1">
                  <text:p text:style-name="table_al"> € 1.336,0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alcoholvrij bedrijf, voor het verstrekken van alcoholvrije dranken voor gebruik ter plaatse, op grond van artikel 2.33A van de Algemene plaatselijke verordening 2014</text:p>
                </table:table-cell>
                <table:table-cell table:style-name="cell_frame_all" table:number-rows-spanned="1" table:number-columns-spanned="1">
                  <text:p text:style-name="table_al"> € 695,9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tot wijziging van een vergunning zoals bedoeld in artikel 3.1.1 en 3.1.2</text:p>
                </table:table-cell>
                <table:table-cell table:style-name="cell_frame_all" table:number-rows-spanned="1" table:number-columns-spanned="1">
                  <text:p text:style-name="table_al"> € 381,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0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 sluitingstijd horeca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wijziging leidinggevende op grond van artikel 30a van de Alcoholwet</text:p>
                </table:table-cell>
                <table:table-cell table:style-name="cell_frame_all" table:number-rows-spanned="1" table:number-columns-spanned="1">
                  <text:p text:style-name="table_al">€ 143,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 van de Alcoholwet</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voor een vergunning als bedoeld in artikel 2,29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de nacht van vrijdag op zaterdag en van zaterdag op zondag</text:p>
                </table:table-cell>
                <table:table-cell table:style-name="cell_frame_all" table:number-rows-spanned="1" table:number-columns-spanned="1">
                  <text:p text:style-name="table_al"> € 152,1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de overige nachten</text:p>
                </table:table-cell>
                <table:table-cell table:style-name="cell_frame_all" table:number-rows-spanned="1" table:number-columns-spanned="1">
                  <text:p text:style-name="table_al"> € 202,80</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indien sprake is van een incidentele aanvraag als bedoeld in artikel 2.30 van de Algemene Plaatselijke Verordening 2014, per aanvraag</text:p>
                </table:table-cell>
                <table:table-cell table:style-name="cell_frame_all" table:number-rows-spanned="1" table:number-columns-spanned="1">
                  <text:p text:style-name="table_al"> € 152,1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Indien na ontvangst van een aanvraag tot het verkrijgen van een vergunning als bedoeld in 3.1.1 en 3.1.2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
            <text:p text:style-name="table_bottom"/>
          </text:section>
          <text:p text:style-name="al"/>
          <text:p text:style-name="al">
          <text:span text:style-name="nadrukvet">Hoofdstuk 2 Organiseren evenementen of markten </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venementen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krijgen van een evenementenvergunning als bedoeld in artikel 2.2.2. van de Algemene Plaatselijke Verordening 20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houden van een eenmalig klein evenement </text:p>
                </table:table-cell>
                <table:table-cell table:style-name="cell_frame_all" table:number-rows-spanned="1" table:number-columns-spanned="1">
                  <text:p text:style-name="table_al"> € 33,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houden van een eenmalig middelgroot evenement </text:p>
                </table:table-cell>
                <table:table-cell table:style-name="cell_frame_all" table:number-rows-spanned="1" table:number-columns-spanned="1">
                  <text:p text:style-name="table_al"> € 182,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houden van een eenmalig groot evenement</text:p>
                </table:table-cell>
                <table:table-cell table:style-name="cell_frame_all" table:number-rows-spanned="1" table:number-columns-spanned="1">
                  <text:p text:style-name="table_al"> € 398,85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houden van een eenmalig extra groot evenement</text:p>
                </table:table-cell>
                <table:table-cell table:style-name="cell_frame_all" table:number-rows-spanned="1" table:number-columns-spanned="1">
                  <text:p text:style-name="table_al"> € 864,1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het houden van kleine en middelgrote evenementen gedurende een jaar in een inrichting</text:p>
                </table:table-cell>
                <table:table-cell table:style-name="cell_frame_all" table:number-rows-spanned="1" table:number-columns-spanned="1">
                  <text:p text:style-name="table_al">€ 332,3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na het in behandeling nemen van een aanvraag tot het verkrijgen van een evenementenvergunning als bedoeld in artikel 3.2 deze aanvraag leidt tot het niet verder behandelen, bestaat aanspraak op teruggaaf van 50% van de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dien na ontvangst van een aanvraag tot het verkrijgen van een vergunning als bedoeld in 3.2.2 en 3.2.3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tarief bedraagt voor het in behandeling nemen van een aanvraag tot het verkrijgen van een vergunning als bedoeld in artikel 2.10. van de Algemene Plaatselijke Verordening 2014 voor zover het betreft het incidenteel plaatsen van een object anders dan een uitstalling of een terras</text:p>
                </table:table-cell>
                <table:table-cell table:style-name="cell_frame_all" table:number-rows-spanned="1" table:number-columns-spanned="1">
                  <text:p text:style-name="table_al">€ 50,35</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tarief bedraagt voor het in behandeling nemen van een verzoek om wijzigingen aan te brengen in een vergunning voor een middelgroot of groot evenement.</text:p>
                </table:table-cell>
                <table:table-cell table:style-name="cell_frame_all" table:number-rows-spanned="1" table:number-columns-spanned="1">
                  <text:p text:style-name="table_al"> € 5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 geluidsappar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tarief bedraagt voor het in behandeling nemen van een ontheffing van geluidsapparatuur als bedoeld in artikel 4.6 van de Algemene Plaatselijke Verordening 2014</text:p>
                </table:table-cell>
                <table:table-cell table:style-name="cell_frame_all" table:number-rows-spanned="1" table:number-columns-spanned="1">
                  <text:p text:style-name="table_al"> € 100,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 Zonda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leges voor het in behandeling nemen van een aanvraag om ontheffing als bedoeld in de Zondagswet bedragen</text:p>
                </table:table-cell>
                <table:table-cell table:style-name="cell_frame_all" table:number-rows-spanned="1" table:number-columns-spanned="1">
                  <text:p text:style-name="table_al"> € 5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eersregelaa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een aanstelling als verkeersregelaar voor een jaar als bedoeld in artikel 9 en 11 van de Regeling Verkeersregelaars 2009</text:p>
                </table:table-cell>
                <table:table-cell table:style-name="cell_frame_all" table:number-rows-spanned="1" table:number-columns-spanned="1">
                  <text:p text:style-name="table_al"> € 32,90</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een aanstellingsbesluit verkeersregelaars voor een evenement als bedoeld in artikel 9 en 11 van de Regeling Verkeersregelaars 2009</text:p>
                </table:table-cell>
                <table:table-cell table:style-name="cell_frame_all" table:number-rows-spanned="1" table:number-columns-spanned="1">
                  <text:p text:style-name="table_al"> € 19,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artie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Het tarief bedraagt voor het in behandeling nemen van een aanvraag tot het verkrijgen van een éénmalige vergunning voor een straatartiest</text:p>
                </table:table-cell>
                <table:table-cell table:style-name="cell_frame_all" table:number-rows-spanned="1" table:number-columns-spanned="1">
                  <text:p text:style-name="table_al"> € 50,45 </text:p>
                </table:table-cell>
              </table:table-row>
              <table:table-row table:style-name="row">
                <table:table-cell table:style-name="cell_frame_all" table:number-rows-spanned="1" table:number-columns-spanned="1">
                  <text:p text:style-name="table_al">3.2.13.2</text:p>
                </table:table-cell>
                <table:table-cell table:style-name="cell_frame_all" table:number-rows-spanned="1" table:number-columns-spanned="1">
                  <text:p text:style-name="table_al">Het tarief bedraagt voor het in behandeling nemen van een aanvraag tot het verkrijgen van een vergunning voor een straatartiest gedurende één jaar</text:p>
                </table:table-cell>
                <table:table-cell table:style-name="cell_frame_all" table:number-rows-spanned="1" table:number-columns-spanned="1">
                  <text:p text:style-name="table_al"> € 236,95 </text:p>
                </table:table-cell>
              </table:table-row>
            </table:table>
            <text:p text:style-name="table_bottom"/>
          </text:section>
          <text:p text:style-name="al"/>
          <text:p text:style-name="al">
          <text:span text:style-name="nadrukvet">Hoofdstuk 3 Prostitutiebedrijven </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able:table-cell table:style-name="cell_frame_all" table:number-rows-spanned="1" table:number-columns-spanned="1">
                  <text:p text:style-name="table_al">Seksinrichting/escort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exploiteren van een seksinrichting, als bedoeld in art. 3:4 van de Algemene plaatselijke verordening 2014</text:p>
                </table:table-cell>
                <table:table-cell table:style-name="cell_frame_all" table:number-rows-spanned="1" table:number-columns-spanned="1">
                  <text:p text:style-name="table_al">€1.712,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exploiteren van een Escortbedrijf, als bedoeld in art. 3:4 van de Algemene plaatselijke verordening 2014</text:p>
                </table:table-cell>
                <table:table-cell table:style-name="cell_frame_all" table:number-rows-spanned="1" table:number-columns-spanned="1">
                  <text:p text:style-name="table_al">€ 805,62</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voor de aanvraag als bedoeld in artikel 3.3.1 en 3.3.2 een vereenvoudigde procedure gevolgd kan worden, bedraagt het tarief</text:p>
                </table:table-cell>
                <table:table-cell table:style-name="cell_frame_all" table:number-rows-spanned="1" table:number-columns-spanned="1">
                  <text:p text:style-name="table_al">€ 352,55</text:p>
                </table:table-cell>
              </table:table-row>
            </table:table>
            <text:p text:style-name="table_bottom"/>
          </text:section>
          <text:p text:style-name="al"/>
          <text:p text:style-name="al">
          <text:span text:style-name="nadrukvet"> Hoofdstuk 4 (Markt)standplaatsen </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erciële 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een vergunning op grond van artikel 5.18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innemen van een standplaats voor onbepaalde tijd op gemeentegrond</text:p>
                </table:table-cell>
                <table:table-cell table:style-name="cell_frame_all" table:number-rows-spanned="1" table:number-columns-spanned="1">
                  <text:p text:style-name="table_al"> € 604,2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innemen van een standplaats voor onbepaalde tijd op particuliere grond</text:p>
                </table:table-cell>
                <table:table-cell table:style-name="cell_frame_all" table:number-rows-spanned="1" table:number-columns-spanned="1">
                  <text:p text:style-name="table_al"> € 402,8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innemen van een standplaats voor één of meer (aaneensluitende) dagen op gemeente- of particuliere grond</text:p>
                </table:table-cell>
                <table:table-cell table:style-name="cell_frame_all" table:number-rows-spanned="1" table:number-columns-spanned="1">
                  <text:p text:style-name="table_al"> € 100,7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Indien voor de aanvraag bedoeld in artikel 1.14.1.1 en 1.14.1.2 de vereenvoudigde procedure kan worden gevolgd, bedraagt het tarief</text:p>
                </table:table-cell>
                <table:table-cell table:style-name="cell_frame_all" table:number-rows-spanned="1" table:number-columns-spanned="1">
                  <text:p text:style-name="table_al"> € 151,00 </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na ontvangst van een aanvraag tot het verkrijgen van een vergunning als bedoeld in 1.14.1.1 en 1.14.1.2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chtlijst</text:span> <text:span text:style-name="nadrukvet">markt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Het tarief bedraagt voor het in behandeling nemen van een eerste aanvraag voor plaatsing op de wachtlijst voor een vaste marktstandplaats, per markt</text:p>
                </table:table-cell>
                <table:table-cell table:style-name="cell_frame_all" table:number-rows-spanned="1" table:number-columns-spanned="1">
                  <text:p text:style-name="table_al"> € 34,8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Het tarief bedraagt voor het in behandeling nemen van een herhalingsverzoek tot handhaving op de wachtlijst voor een vaste marktstandplaats, per markt</text:p>
                </table:table-cell>
                <table:table-cell table:style-name="cell_frame_all" table:number-rows-spanned="1" table:number-columns-spanned="1">
                  <text:p text:style-name="table_al"> € 20,80</text:p>
                </table:table-cell>
              </table:table-row>
            </table:table>
            <text:p text:style-name="table_bottom"/>
          </text:section>
          <text:p text:style-name="al"/>
          <text:p text:style-name="al">
          <text:span text:style-name="nadrukvet">Hoofdstuk 5 Winkeltijdenwet </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als bedoeld in de Winkeltijdenwet of een besluit op grond van de Winkeltijdenverordening</text:p>
                </table:table-cell>
                <table:table-cell table:style-name="cell_frame_all" table:number-rows-spanned="1" table:number-columns-spanned="1">
                  <text:p text:style-name="table_al"> € 151,09</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ontheffing als bedoeld in de Winkeltijdenwet of een besluit op grond van de Winkeltijdenverordening voor een geheel kalenderjaar</text:p>
                </table:table-cell>
                <table:table-cell table:style-name="cell_frame_all" table:number-rows-spanned="1" table:number-columns-spanned="1">
                  <text:p text:style-name="table_al"> € 755,4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estemming om een in de artikel 1.15.1.2 bedoelde ontheffing over te dragen aan een ander</text:p>
                </table:table-cell>
                <table:table-cell table:style-name="cell_frame_all" table:number-rows-spanned="1" table:number-columns-spanned="1">
                  <text:p text:style-name="table_al"> € 100,8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Het tarief bedraagt voor het wijzigen van een in de artikelen 1.15.1.1 en 1.15.1.2 bedoelde ontheffing</text:p>
                </table:table-cell>
                <table:table-cell table:style-name="cell_frame_all" table:number-rows-spanned="1" table:number-columns-spanned="1">
                  <text:p text:style-name="table_al"> € 100,80</text:p>
                </table:table-cell>
              </table:table-row>
            </table:table>
            <text:p text:style-name="table_bottom"/>
          </text:section>
          <text:p text:style-name="al"/>
          <text:p text:style-name="al">
          <text:span text:style-name="nadrukvet">Hoofdstuk 6 Splitsingsvergunning woonruimte </text:span>
        </text:p>
          <text:p text:style-name="al">niet van toepassing </text:p>
          <text:p text:style-name="al"/>
          <text:p text:style-name="al">
          <text:span text:style-name="nadrukvet">Hoofdstuk 7 Leefmilieuverordening </text:span>
        </text:p>
          <text:p text:style-name="al">niet van toepassing </text:p>
          <text:p text:style-name="al"/>
          <text:p text:style-name="al">
          <text:span text:style-name="nadrukvet">Hoofdstuk 8 Brandbeveiligingsverordening (vervallen) </text:span>
        </text:p>
          <text:p text:style-name="al"/>
          <text:p text:style-name="al">
          <text:span text:style-name="nadrukvet">Hoofdstuk 9 In deze titel niet benoemde vergunning, ontheffing of andere beschikking </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op peuterspeelz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krijgen van een vergunning voor een peuterspeelzaal</text:p>
                </table:table-cell>
                <table:table-cell table:style-name="cell_frame_all" table:number-rows-spanned="1" table:number-columns-spanned="1">
                  <text:p text:style-name="table_al"> € 1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tijgen en landen heteluchtballonnen en helikop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tot het verkrijgen van een verklaring van geen bezwaar op grond van artikel 5, lid 6 van het Besluit inrichtingen en gebruik niet aangewezen Luchtvaartterreinen ten aanzien van helikopters en artikel 10, lid 2 van het Besluit inrichtingen en gebruik niet aangewezen Luchtvaartterreinen ten aanzien van hete lucht ball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voor het eenmalig opstijgen van een luchtballon</text:p>
                </table:table-cell>
                <table:table-cell table:style-name="cell_frame_all" table:number-rows-spanned="1" table:number-columns-spanned="1">
                  <text:p text:style-name="table_al"> € 75,55 </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voor het opstijgen van een luchtballon gedurende één jaar</text:p>
                </table:table-cell>
                <table:table-cell table:style-name="cell_frame_all" table:number-rows-spanned="1" table:number-columns-spanned="1">
                  <text:p text:style-name="table_al"> € 181,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 afleveren van vuur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voor een vergunning als bedoeld in artikel 2:72 van de Algemene Plaatselijke Verordening 2014</text:p>
                </table:table-cell>
                <table:table-cell table:style-name="cell_frame_all" table:number-rows-spanned="1" table:number-columns-spanned="1">
                  <text:p text:style-name="table_al"> € 503,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bob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bij de behandeling van de aanvragen tot het verkrijgen van een vergunning als bedoeld in de onderdelen 3.1.1 t/m 3.1.4, 1.16.1 t/m 1.16.3 en 3.3.1 t/m 3.3.3 van deze tarieventabel een BIBOB-advies wordt ingewonnen, worden de daar genoemde tarieven verhoogd met</text:p>
                </table:table-cell>
                <table:table-cell table:style-name="cell_frame_all" table:number-rows-spanned="1" table:number-columns-spanned="1">
                  <text:p text:style-name="table_al"> € 1.211,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doogbeschikking coffeesh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tot het verkrijgen van een gedoogbeschikking voor het exploiteren van een coffeeshop, op grond van het op artikel 13b van de Opiumwet gebaseerde gemeentelijke coffeeshopbeleid</text:p>
                </table:table-cell>
                <table:table-cell table:style-name="cell_frame_all" table:number-rows-spanned="1" table:number-columns-spanned="1">
                  <text:p text:style-name="table_al"> € 2.843,40 </text:p>
                </table:table-cell>
              </table:table-row>
              <table:table-row table:style-name="row">
                <table:table-cell table:style-name="cell_frame_all" table:number-rows-spanned="1" table:number-columns-spanned="1">
                  <text:p text:style-name="table_al">3.7.5.1</text:p>
                </table:table-cell>
                <table:table-cell table:style-name="cell_frame_all" table:number-rows-spanned="1" table:number-columns-spanned="1">
                  <text:p text:style-name="table_al">Indien voor de aanvraag bedoeld in artikel 3.7.5 de vereenvoudigde procedure kan worden gevolgd, bedraagt het tarief</text:p>
                </table:table-cell>
                <table:table-cell table:style-name="cell_frame_all" table:number-rows-spanned="1" table:number-columns-spanned="1">
                  <text:p text:style-name="table_al"> € 568,7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taald voetb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arief voor het in behandeling nemen van een aanvraag van een éénmalige vergunning, als bedoeld in artikel 2:26a van de Algemene plaatselijke verordening 2014 bedraagt</text:p>
                </table:table-cell>
                <table:table-cell table:style-name="cell_frame_all" table:number-rows-spanned="1" table:number-columns-spanned="1">
                  <text:p text:style-name="table_al"> € 402,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zamelen geld of goed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tarief bedraagt voor het in behandeling nemen van een aanvraag om een vergunning om geld of goederen in te zamelen als bedoeld in artikel 5:13 van de APV 2014 (collecte);</text:p>
                </table:table-cell>
                <table:table-cell table:style-name="cell_frame_all" table:number-rows-spanned="1" table:number-columns-spanned="1">
                  <text:p text:style-name="table_al"> € 1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erse objecten op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Het tarief bedraagt van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9.1</text:p>
                </table:table-cell>
                <table:table-cell table:style-name="cell_frame_all" table:number-rows-spanned="1" table:number-columns-spanned="1">
                  <text:p text:style-name="table_al">voor het hebben van een uitstalling of voor het plaatsen van winkelwagens</text:p>
                </table:table-cell>
                <table:table-cell table:style-name="cell_frame_all" table:number-rows-spanned="1" table:number-columns-spanned="1">
                  <text:p text:style-name="table_al"> € 251,80 </text:p>
                </table:table-cell>
              </table:table-row>
              <table:table-row table:style-name="row">
                <table:table-cell table:style-name="cell_frame_all" table:number-rows-spanned="1" table:number-columns-spanned="1">
                  <text:p text:style-name="table_al">3.7.9.2</text:p>
                </table:table-cell>
                <table:table-cell table:style-name="cell_frame_all" table:number-rows-spanned="1" table:number-columns-spanned="1">
                  <text:p text:style-name="table_al">voor het hebben van een terras</text:p>
                </table:table-cell>
                <table:table-cell table:style-name="cell_frame_all" table:number-rows-spanned="1" table:number-columns-spanned="1">
                  <text:p text:style-name="table_al"> € 604,30 </text:p>
                </table:table-cell>
              </table:table-row>
              <table:table-row table:style-name="row">
                <table:table-cell table:style-name="cell_frame_all" table:number-rows-spanned="1" table:number-columns-spanned="1">
                  <text:p text:style-name="table_al">3.7.9.3</text:p>
                </table:table-cell>
                <table:table-cell table:style-name="cell_frame_all" table:number-rows-spanned="1" table:number-columns-spanned="1">
                  <text:p text:style-name="table_al">voor het plaatsen van reclame displays, bewegwijzering of 60x40 borden (art. 2:10 Algemene plaatselijke verordening 2014)</text:p>
                </table:table-cell>
                <table:table-cell table:style-name="cell_frame_all" table:number-rows-spanned="1" table:number-columns-spanned="1">
                  <text:p text:style-name="table_al"> € 50,45</text:p>
                </table:table-cell>
              </table:table-row>
              <table:table-row table:style-name="row">
                <table:table-cell table:style-name="cell_frame_all" table:number-rows-spanned="1" table:number-columns-spanned="1">
                  <text:p text:style-name="table_al">3.7.9.4</text:p>
                </table:table-cell>
                <table:table-cell table:style-name="cell_frame_all" table:number-rows-spanned="1" table:number-columns-spanned="1">
                  <text:p text:style-name="table_al">voor het incidenteel plaatsen van een uitstalling en een terras</text:p>
                </table:table-cell>
                <table:table-cell table:style-name="cell_frame_all" table:number-rows-spanned="1" table:number-columns-spanned="1">
                  <text:p text:style-name="table_al"> € 151,05</text:p>
                </table:table-cell>
              </table:table-row>
              <table:table-row table:style-name="row">
                <table:table-cell table:style-name="cell_frame_all" table:number-rows-spanned="1" table:number-columns-spanned="1">
                  <text:p text:style-name="table_al">3.7.9.5</text:p>
                </table:table-cell>
                <table:table-cell table:style-name="cell_frame_all" table:number-rows-spanned="1" table:number-columns-spanned="1">
                  <text:p text:style-name="table_al">voor zover daarvoor niet onder 3.7.9.1 t/m 3.7.9.4 een tarief is opgenomen</text:p>
                </table:table-cell>
                <table:table-cell table:style-name="cell_frame_all" table:number-rows-spanned="1" table:number-columns-spanned="1">
                  <text:p text:style-name="table_al"> € 151,35 </text:p>
                </table:table-cell>
              </table:table-row>
              <table:table-row table:style-name="row">
                <table:table-cell table:style-name="cell_frame_all" table:number-rows-spanned="1" table:number-columns-spanned="1">
                  <text:p text:style-name="table_al">3.7.9.6</text:p>
                </table:table-cell>
                <table:table-cell table:style-name="cell_frame_all" table:number-rows-spanned="1" table:number-columns-spanned="1">
                  <text:p text:style-name="table_al">Indien voor de aanvraag bedoeld in artikel 3.7.9.1 en 3.7.9.2 de vereenvoudigde procedure kan worden gevolgd, bedraagt het tarief</text:p>
                </table:table-cell>
                <table:table-cell table:style-name="cell_frame_all" table:number-rows-spanned="1" table:number-columns-spanned="1">
                  <text:p text:style-name="table_al"> € 151,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 verbod op vuur in open lu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Het tarief bedraagt voor het in behandeling nemen van een verzoek om ontheffing van het verbod om in de open lucht vuur aan te leggen, te stoken of te hebben als bedoeld in artikel 5.34 van de APV 2014.</text:p>
                </table:table-cell>
                <table:table-cell table:style-name="cell_frame_all" table:number-rows-spanned="1" table:number-columns-spanned="1">
                  <text:p text:style-name="table_al"> € 50,35</text:p>
                </table:table-cell>
              </table:table-row>
            </table:table>
            <text:p text:style-name="table_bottom"/>
          </text:section>
          <text:p text:style-name="al"/>
          <text:p text:style-name="al"/>
          <text:p text:style-name="al">Behoort bij raadsbesluit van 10 november 2022.</text:p>
          <text:p text:style-name="al"/>
          <text:p text:style-name="al">Aldus besloten in de openbare vergadering van 10 november 2022 </text:p>
          <text:p text:style-name="al"/>
          <text:p text:style-name="al">De raad voornoemd,</text:p>
          <text:p text:style-name="al"/>
          <text:p text:style-name="al">S.M. Stam </text:p>
          <text:p text:style-name="al">waarnemend </text:p>
          <text:p text:style-name="al"/>
          <text:p text:style-name="al">A.J.M. Heerts</text:p>
          <text:p text:style-name="al">raadsgriffier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7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22</meta:user-defined>
    <meta:user-defined meta:name="DCTERMS.W3CDTF/OVERHEIDop.jaargang">2022</meta:user-defined>
    <meta:user-defined meta:name="OVERHEIDop.publicationIssue">568753</meta:user-defined>
    <meta:user-defined meta:name="OVERHEIDop.betreftRegeling">CVDR687703_1</meta:user-defined>
    <meta:user-defined meta:name="xs:date/OVERHEIDop.startdatum">2022-12-23</meta:user-defined>
    <meta:user-defined meta:name="OVERHEIDop.GmbID/DC.identifier">gmb-2022-568753</meta:user-defined>
    <meta:user-defined meta:name="OVERHEIDop.versieInformatie"/>
  </office:meta>
</office:document-meta>
</file>