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49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2 heeft de gemeente een aanvraag ontvangen voor het intern constructief wijzigen ten behoeve van een ventilatie installatie in het pand op locatie Huizerweg 49 D te Bussum. De aanvraag is geregistreerd onder zaaknummer HZ_WABO-22-23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7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weg 49 D te Bussum</meta:user-defined>
    <meta:user-defined meta:name="DCTERMS.W3CDTF/DCTERMS.available">2022-12-22</meta:user-defined>
    <meta:user-defined meta:name="DCTERMS.W3CDTF/OVERHEIDop.jaargang">2022</meta:user-defined>
    <meta:user-defined meta:name="OVERHEIDop.publicationIssue">568747</meta:user-defined>
    <meta:user-defined meta:name="OVERHEIDop.GmbID/DC.identifier">gmb-2022-568747</meta:user-defined>
    <meta:user-defined meta:name="OVERHEIDop.versieInformatie"/>
  </office:meta>
</office:document-meta>
</file>