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vervangen van bestrating aan de Ossenweg 29A in Delfzijl</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vervangen van bestrating aan de Ossenweg 29A in Delfzijl.</text:p>
            <text:p text:style-name="common-al">In dit kader ligt het besluit met bijbehorende stukken vanaf 29 december 2022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87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vervangen van bestrating aan de Ossenweg 29A in Delfzijl</meta:user-defined>
    <dc:language>nl</dc:language>
    <meta:user-defined meta:name="OVERHEIDop.locatietype/OVERHEIDop.gebiedsmarkering">Adres</meta:user-defined>
    <meta:user-defined meta:name="DC.title">Kennisgeving besluit Archeologische Monumentenvergunning voor het het vervangen van bestrating aan de Ossenweg 29A in Delfzijl</meta:user-defined>
    <meta:user-defined meta:name="DCTERMS.W3CDTF/DCTERMS.available">2022-12-28</meta:user-defined>
    <meta:user-defined meta:name="DCTERMS.W3CDTF/OVERHEIDop.jaargang">2022</meta:user-defined>
    <meta:user-defined meta:name="OVERHEIDop.publicationIssue">568743</meta:user-defined>
    <meta:user-defined meta:name="OVERHEIDop.GmbID/DC.identifier">gmb-2022-568743</meta:user-defined>
    <meta:user-defined meta:name="OVERHEIDop.versieInformatie"/>
  </office:meta>
</office:document-meta>
</file>