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woning aan Kennemerlandrecht 3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13 Kennemerlandrecht 32 te Beverwijk, </text:span>realiseren van een woning, verlengd tot 1 februari 2023. 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span text:style-name="nadrukcur">www.beverwijk.nl </text:span>
            <text:span text:style-name="nadrukcur">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2-12-2022</text:p>
            <text:p text:style-name="common-al">De burgemeester voornoemd,</text:p>
            <text:p text:style-name="common-al">M.E. Sm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68741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74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74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13</meta:user-defined>
    <dc:language>nl</dc:language>
    <meta:user-defined meta:name="OVERHEIDop.locatietype/OVERHEIDop.gebiedsmarkering">Weg</meta:user-defined>
    <meta:user-defined meta:name="DC.title">Verlenging beslistermijn voor het realiseren van een woning aan Kennemerlandrecht 32 te Beverwijk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741</meta:user-defined>
    <meta:user-defined meta:name="OVERHEIDop.GmbID/DC.identifier">gmb-2022-568741</meta:user-defined>
    <meta:user-defined meta:name="OVERHEIDop.versieInformatie"/>
  </office:meta>
</office:document-meta>
</file>