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Oude Heistraat 11 te Wernhout onherroep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bekend, dat het wijzigingsplan “Oude Heistraat 11 te Wernhout ” onherroepelijk is geworden. </text:p>
            <text:p text:style-name="common-al"/>
            <text:p text:style-name="tussenkopcur">Inhoud in het kort </text:p>
            <text:p text:style-name="common-al">Het betreft een plan voor de omzetting van een voormalig agrarisch bedrijf naar Wonen op de locatie Oude Heistraat 11 te Wernhout. </text:p>
            <text:p text:style-name="common-al"/>
            <text:p text:style-name="tussenkopcur">Terinzagelegging </text:p>
            <text:p text:style-name="last-al">Het vastgestelde wijzigingsplan , met de hierbij horende stukken, heeft zes weken ter inzage gelegen. Tijdens deze periode is geen beroep ingesteld bij de Afdeling Bestuursrechtspraak van de Raad van State. Dit betekent dat het wijzigingsplan per 28 januari 2022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8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oudeheistraat11-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Oude Heistraat 11 te Wernhout onherroepelijk</meta:user-defined>
    <meta:user-defined meta:name="DCTERMS.W3CDTF/DCTERMS.available">2022-02-09</meta:user-defined>
    <meta:user-defined meta:name="DCTERMS.W3CDTF/OVERHEIDop.jaargang">2022</meta:user-defined>
    <meta:user-defined meta:name="OVERHEIDop.publicationIssue">56874</meta:user-defined>
    <meta:user-defined meta:name="OVERHEIDop.GmbID/DC.identifier">gmb-2022-56874</meta:user-defined>
    <meta:user-defined meta:name="OVERHEIDop.versieInformatie"/>
  </office:meta>
</office:document-meta>
</file>