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ieuwjaars Party 2023 in Megchelen. </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burgemeester danwel het college van Oude IJsselstreek, voor zover het ieders bevoegdheden betreft, een besluit genomen op de aanvraag voor het organiseren van het evenement Nieuwjaars Party 2023 op 1 januari 2023 op de locatie Oranjeplein 1, 7078 BC in Megchelen.</text:p>
            <text:p text:style-name="common-al">Het besluit is verzonden op 19 dec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873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3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3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Nieuwjaars Party 2023 in Megchelen.</meta:user-defined>
    <meta:user-defined meta:name="DCTERMS.W3CDTF/DCTERMS.available">2022-12-22</meta:user-defined>
    <meta:user-defined meta:name="DCTERMS.W3CDTF/OVERHEIDop.jaargang">2022</meta:user-defined>
    <meta:user-defined meta:name="OVERHEIDop.externeBijlage">Vergunning Nieuwjaars Party 2023 Megchelen|exb-2022-69926</meta:user-defined>
    <meta:user-defined meta:name="OVERHEIDop.publicationIssue">568736</meta:user-defined>
    <meta:user-defined meta:name="OVERHEIDop.GmbID/DC.identifier">gmb-2022-568736</meta:user-defined>
    <meta:user-defined meta:name="OVERHEIDop.versieInformatie"/>
  </office:meta>
</office:document-meta>
</file>