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december 2022 aanvraag omgevingsvergunning, Mr Borgesiusstraat 2 t/m 42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december 2022 voor het aanleggen van een uitweg aan de Mr Borgesiusstraat 2 t/m 42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872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2 december 2022 voor het aanleggen van een uitweg aan de Mr Borgesiusstraat 2 t/m 42 te Appingedam.</meta:user-defined>
    <dc:language>nl</dc:language>
    <meta:user-defined meta:name="OVERHEIDop.locatietype/OVERHEIDop.gebiedsmarkering">Punt</meta:user-defined>
    <meta:user-defined meta:name="DC.title">12 december 2022 aanvraag omgevingsvergunning, Mr Borgesiusstraat 2 t/m 42 te Appinge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8728</meta:user-defined>
    <meta:user-defined meta:name="OVERHEIDop.GmbID/DC.identifier">gmb-2022-568728</meta:user-defined>
    <meta:user-defined meta:name="OVERHEIDop.versieInformatie"/>
  </office:meta>
</office:document-meta>
</file>