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102 Poirtersstraat 4 01 t/m 4 27 te Tilburg, verbouwen van een gebouw tot 27 zelfstandige appartementen, 1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102 - V - Poirtersstraat 4 01 t/m 4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72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4102 Poirtersstraat 4 01 t/m 4 27 te Tilburg, verbouwen van een gebouw tot 27 zelfstandige appartementen, 19 december 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26</meta:user-defined>
    <meta:user-defined meta:name="OVERHEIDop.GmbID/DC.identifier">gmb-2022-568726</meta:user-defined>
    <meta:user-defined meta:name="OVERHEIDop.versieInformatie"/>
  </office:meta>
</office:document-meta>
</file>