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Taksteeg 5B 1012P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aksteeg 5B 1012PB Amsterdam</text:p>
            <text:p text:style-name="common-al">Omschrijving: vervangen van de ramen in de voorgevel van het gebouwgedeelte ten behoeve van de woonfunctie</text:p>
            <text:p text:style-name="common-al">Verzonden naar aanvrager op: 20-12-2022</text:p>
            <text:p text:style-name="common-al">Zaaknummer: Z2022-C009210</text:p>
            <text:p text:style-name="common-al">OLO nummer: 739168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8722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72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72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9210</meta:user-defined>
    <meta:user-defined meta:name="DCTERMS.abstract">vervangen van de ramen in de voorgevel van het gebouwgedeelte ten behoeve van de woonfunctie</meta:user-defined>
    <dc:language>nl</dc:language>
    <meta:user-defined meta:name="OVERHEIDop.locatietype/OVERHEIDop.gebiedsmarkering">Punt</meta:user-defined>
    <meta:user-defined meta:name="DC.title">Verlenging beslistermijn omgevingsvergunning Taksteeg 5B 1012PB Amsterdam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722</meta:user-defined>
    <meta:user-defined meta:name="OVERHEIDop.GmbID/DC.identifier">gmb-2022-568722</meta:user-defined>
    <meta:user-defined meta:name="OVERHEIDop.versieInformatie"/>
  </office:meta>
</office:document-meta>
</file>