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enedeneind ZZ 269, 3405 CJ Benschop , Z.009953</text:p>
            <text:p text:style-name="common-al">
            
          </text:p>
            <text:p text:style-name="common-al">Burgemeester en wethouders van gemeente Lopik maken bekend dat de beslistermijn van deze aanvraag voor Benedeneind ZZ 269 te Benschop - splitsen bedrijfswoning wordt verlengd in verband met</text:p>
            <text:p text:style-name="common-al">het niet tijdig gereed zijn van de toets omdat wij nog in afwachting zijn van de benodigde wettelijke adviezen.<text:span text:style-name="nadrukvet"/>Verzenddatum: 20 december 2022. Door dit besluit wordt de nieuwe uiterste beslisdatum 8 februari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6872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.009953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20</meta:user-defined>
    <meta:user-defined meta:name="OVERHEIDop.GmbID/DC.identifier">gmb-2022-568720</meta:user-defined>
    <meta:user-defined meta:name="OVERHEIDop.versieInformatie"/>
  </office:meta>
</office:document-meta>
</file>