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bestemmingsplan (realiseren van een tijdelijk kampeerterrein en het tijdelijk gebruiken van een bestaand gebouw voor slechtweervoorziening/informatiehoek), Kapelstraat 15, 6039RT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realiseren van een tijdelijk kampeerterrein en het tijdelijk gebruiken van een bestaand gebouw voor slechtweervoorziening/informatiehoek) op locatie Kapelstraat 15, 6039RT Stramproy.</text:p>
            <text:p text:style-name="common-al">De omgevingsvergunning is geregistreerd onder zaaknummer 2022-064386. Het besluit is op 20 dec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87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apelstraat 15, 6039RT Stramproy</meta:user-defined>
    <dc:language>nl</dc:language>
    <meta:user-defined meta:name="OVERHEIDop.locatietype/OVERHEIDop.gebiedsmarkering">Punt</meta:user-defined>
    <meta:user-defined meta:name="DC.title">Toestemming voor het afwijken van de regels van het bestemmingsplan (realiseren van een tijdelijk kampeerterrein en het tijdelijk gebruiken van een bestaand gebouw voor slechtweervoorziening/informatiehoek), Kapelstraat 15, 6039RT Stramproy</meta:user-defined>
    <meta:user-defined meta:name="DCTERMS.W3CDTF/DCTERMS.available">2022-12-22</meta:user-defined>
    <meta:user-defined meta:name="DCTERMS.W3CDTF/OVERHEIDop.jaargang">2022</meta:user-defined>
    <meta:user-defined meta:name="OVERHEIDop.publicationIssue">568714</meta:user-defined>
    <meta:user-defined meta:name="OVERHEIDop.GmbID/DC.identifier">gmb-2022-568714</meta:user-defined>
    <meta:user-defined meta:name="OVERHEIDop.versieInformatie"/>
  </office:meta>
</office:document-meta>
</file>