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esluit algemene regels voor de inrichtingen milieubeheer aan aan Industrieweg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4 december 2022 van E.M. Henk B.V., Industrieweg te Susteren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871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1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1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besluit algemene regels voor de inrichtingen milieubeheer aan aan Industrieweg te Suster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712</meta:user-defined>
    <meta:user-defined meta:name="OVERHEIDop.GmbID/DC.identifier">gmb-2022-568712</meta:user-defined>
    <meta:user-defined meta:name="OVERHEIDop.versieInformatie"/>
  </office:meta>
</office:document-meta>
</file>