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aanvraag omgevingsvergunning, Tuikwerderlaan, Kruislaan en Amsweersterweg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uitvoeren van werkzaamheden tbv aanleg gasleidingen in archeologisch gebied aan de Tuikwerderlaan, Kruislaan en Amsweersterweg te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oor het uitvoeren van werkzaamheden tbv aanleg gasleidingen in archeologisch gebied aan de Tuikwerderlaan, Kruislaan en Amsweersterweg te Meedhuizen.</meta:user-defined>
    <dc:language>nl</dc:language>
    <meta:user-defined meta:name="OVERHEIDop.locatietype/OVERHEIDop.gebiedsmarkering">Punt</meta:user-defined>
    <meta:user-defined meta:name="DC.title">6 december 2022 aanvraag omgevingsvergunning, Tuikwerderlaan, Kruislaan en Amsweersterweg te Meed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711</meta:user-defined>
    <meta:user-defined meta:name="OVERHEIDop.GmbID/DC.identifier">gmb-2022-568711</meta:user-defined>
    <meta:user-defined meta:name="OVERHEIDop.versieInformatie"/>
  </office:meta>
</office:document-meta>
</file>