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4 december 2022 aanvraag omgevingsvergunning, E.L. Ubbensweg nabij huisnummer 9 te Huiz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4 december 2022 voor het plaatsen van een tijdelijke antennemast aan de E.L. Ubbensweg nabij huisnummer 9 te Huizinge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68708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70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70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14 december 2022 voor het plaatsen van een tijdelijke antennemast aan de E.L. Ubbensweg nabij huisnummer 9 te Huizinge.</meta:user-defined>
    <dc:language>nl</dc:language>
    <meta:user-defined meta:name="OVERHEIDop.locatietype/OVERHEIDop.gebiedsmarkering">Punt</meta:user-defined>
    <meta:user-defined meta:name="DC.title">14 december 2022 aanvraag omgevingsvergunning, E.L. Ubbensweg nabij huisnummer 9 te Huizinge</meta:user-defined>
    <meta:user-defined meta:name="DCTERMS.W3CDTF/DCTERMS.available">2022-12-28</meta:user-defined>
    <meta:user-defined meta:name="DCTERMS.W3CDTF/OVERHEIDop.jaargang">2022</meta:user-defined>
    <meta:user-defined meta:name="OVERHEIDop.publicationIssue">568708</meta:user-defined>
    <meta:user-defined meta:name="OVERHEIDop.GmbID/DC.identifier">gmb-2022-568708</meta:user-defined>
    <meta:user-defined meta:name="OVERHEIDop.versieInformatie"/>
  </office:meta>
</office:document-meta>
</file>