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1 peer en het hebben van een uitweg (A. Reynvaanweg) en het opheffen van een uitweg (H. Hartstralaan) aan H. Hartstralaan 10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2 een besluit genomen op de aanvraag met zaaknummer O-2022-0520 voor een omgevingsvergunning voor het kappen van 1 peer en het hebben van een uitweg (A. Reynvaanweg) en het opheffen van een uitweg (H. Hartstralaan) op locatie H. Hartstralaan 100 in Hengelo. De vergunning is toegekend. Het besluit betreft de volgende onderdelen:</text:p>
            <text:list text:style-name="id1-3-2-1-1-2">
              <text:list-item text:style-override="id1-3-2-1-1-2-1">
                <text:number>•</text:number>
                <text:p text:style-name="al">Kap</text:p>
              </text:list-item>
              <text:list-item text:style-override="id1-3-2-1-1-2-2">
                <text:number>•</text:number>
                <text:p text:style-name="al">Inrit/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6870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0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0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kappen van 1 peer en het hebben van een uitweg (A. Reynvaanweg) en het opheffen van een uitweg (H. Hartstralaan) aan H. Hartstralaan 100 in Hengelo</meta:user-defined>
    <meta:user-defined meta:name="DCTERMS.W3CDTF/DCTERMS.available">2022-12-27</meta:user-defined>
    <meta:user-defined meta:name="DCTERMS.W3CDTF/OVERHEIDop.jaargang">2022</meta:user-defined>
    <meta:user-defined meta:name="OVERHEIDop.publicationIssue">568707</meta:user-defined>
    <meta:user-defined meta:name="OVERHEIDop.GmbID/DC.identifier">gmb-2022-568707</meta:user-defined>
    <meta:user-defined meta:name="OVERHEIDop.versieInformatie"/>
  </office:meta>
</office:document-meta>
</file>