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Emmalaan 19, 2022-09215, het uitbreiden van de bestaande dakopbouw ter plaatse van het huidige balkon, ingekomen 16 dec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8705</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705</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705</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Emmalaan 19, 2022-09215, het uitbreiden van de bestaande dakopbouw ter plaatse van het huidige balkon, ingekomen 16 december 2022</meta:user-defined>
    <meta:user-defined meta:name="DCTERMS.W3CDTF/DCTERMS.available">2022-12-22</meta:user-defined>
    <meta:user-defined meta:name="DCTERMS.W3CDTF/OVERHEIDop.jaargang">2022</meta:user-defined>
    <meta:user-defined meta:name="OVERHEIDop.publicationIssue">568705</meta:user-defined>
    <meta:user-defined meta:name="OVERHEIDop.GmbID/DC.identifier">gmb-2022-568705</meta:user-defined>
    <meta:user-defined meta:name="OVERHEIDop.versieInformatie"/>
  </office:meta>
</office:document-meta>
</file>