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december 2022 verleend omgevingsvergunning Snikkepad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22 voor het bouwen van een schuur aan de Snikkepad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870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december 2022 verleend voor het bouwen van een schuur aan de Snikkepad 15 in Delfzijl.</meta:user-defined>
    <dc:language>nl</dc:language>
    <meta:user-defined meta:name="OVERHEIDop.locatietype/OVERHEIDop.gebiedsmarkering">Adres</meta:user-defined>
    <meta:user-defined meta:name="DC.title">20 december 2022 verleend omgevingsvergunning Snikkepad 15 in Delfzij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702</meta:user-defined>
    <meta:user-defined meta:name="OVERHEIDop.GmbID/DC.identifier">gmb-2022-568702</meta:user-defined>
    <meta:user-defined meta:name="OVERHEIDop.versieInformatie"/>
  </office:meta>
</office:document-meta>
</file>