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es Margrietstraat 16 107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grietstraat 16 1077LA Amsterdam</text:p>
            <text:p text:style-name="common-al">Omschrijving: kappen van twee bomen in de achtertuin</text:p>
            <text:p text:style-name="common-al">Datum ontvangst: 15-12-2022</text:p>
            <text:p text:style-name="common-al">Zaaknummer: Z2022-Z008444</text:p>
            <text:p text:style-name="common-al">OLO nummer: 74648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7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8444</meta:user-defined>
    <meta:user-defined meta:name="DCTERMS.abstract">kappen van 2 bomen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Prinses Margrietstraat 16 1077LA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01</meta:user-defined>
    <meta:user-defined meta:name="OVERHEIDop.GmbID/DC.identifier">gmb-2022-568701</meta:user-defined>
    <meta:user-defined meta:name="OVERHEIDop.versieInformatie"/>
  </office:meta>
</office:document-meta>
</file>