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51*"/>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8*"/>
    </style:style>
  </office:automatic-styles>
  <office:body>
    <office:text>
      <text:p text:style-name="new_page_staatscourant"/>
      <text:p text:style-name="single-kop-titel">Rectificatie: Verordening op de heffing en invordering van een precariobelasting Schouwen-Duiveland 2022</text:p>
      <text:section text:name="regeling_id1-3-2" text:style-name="regeling">
        <text:section text:name="aanhef_id1-3-2-1" text:style-name="aanhef">
          <text:section text:name="preambule_id1-3-2-1-1" text:style-name="preambule">
            <text:p text:style-name="al">[Deze publicatie betreft een rectificatie vanwege het ontbreken van het tarief in onderdeel 7.3 van de tarieventabel. De oorspronkelijke publicatie is op 28 december bekendgemaakt<text:span text:style-name="nadrukvet">, </text:span>beschikbaar via <text:a xlink:href="https://zoek.officielebekendmakingen.nl/gmb-2021-478156.html" xlink:type="simple"><text:span text:style-name="nadrukondlijn">Gemeenteblad 2021, 478156</text:span></text:a>.]</text:p>
            <text:p text:style-name="al"/>
            <text:p text:style-name="al">De raad van de gemeente Schouwen-Duiveland;</text:p>
            <text:p text:style-name="al"/>
            <text:p text:style-name="al">gezien het voorstel van burgemeester en wethouders d.d 23-11-2021;</text:p>
            <text:p text:style-name="al"/>
            <text:p text:style-name="al">gelet op artikel 228 van de Gemeentewet;</text:p>
            <text:p text:style-name="al"/>
            <text:p text:style-name="al">
            <text:span text:style-name="nadrukvet">besluit :</text:span>
          </text:p>
            <text:p text:style-name="al"/>
            <text:p text:style-name="al">Vast te stellen de: </text:p>
            <text:p text:style-name="al"/>
            <text:p text:style-name="al">
            <text:span text:style-name="nadrukvet">Verordening op de heffing en invordering van een precariobelasting Schouwen-Duive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jaar: een kalenderjaar;</text:p>
              </text:list-item>
              <text:list-item text:style-override="id1-3-2-2-1-3-2">
                <text:number>b.</text:number>
                <text:p text:style-name="al">kwartaal: een kalenderkwartaal;</text:p>
              </text:list-item>
              <text:list-item text:style-override="id1-3-2-2-1-3-3">
                <text:number>c.</text:number>
                <text:p text:style-name="al">maand: een kalendermaand;</text:p>
              </text:list-item>
              <text:list-item text:style-override="id1-3-2-2-1-3-4">
                <text:number>d.</text:number>
                <text:p text:style-name="al">week: een periode van zeven achtereenvolgende dagen;</text:p>
              </text:list-item>
              <text:list-item text:style-override="id1-3-2-2-1-3-5">
                <text:number>e.</text:number>
                <text:p text:style-name="al">dag: een periode van 24 uren, aanvangende te 0.00 uur;</text:p>
              </text:list-item>
              <text:list-item text:style-override="id1-3-2-2-1-3-6">
                <text:number>f.</text:number>
                <text:p text:style-name="al">uur: een periode van 60 achtereenvolgende minuten;</text:p>
              </text:list-item>
              <text:list-item text:style-override="id1-3-2-2-1-3-7">
                <text:number>g.</text:number>
                <text:p text:style-name="al">bouwobject: (verplaatsbaar) materiaal en/of materieel ten dienste van bouw- en onderhoudswerkzaamheden of van de daartoe betrokken personen, zoals bijvoorbeeld (rol)steigers, puinbakken, containers, keetcontainers, verhuisliften, hekwerken, pompinstallaties, eco-toiletten, stenen, cement, zand en tegels.</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De precariobelasting wordt geheven van degene van wie dan wel ten behoeve van wie één of meer voorwerpen onder, op of boven voor de openbare dienst bestemde gemeentegrond worden aangetroffen.</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e voorschrift, een overeenkomst of anderszins rechtens moeten worden gedoogd;</text:p>
              </text:list-item>
              <text:list-item text:style-override="id1-3-2-2-4-3-2">
                <text:number>b.</text:number>
                <text:p text:style-name="al">voorwerpen, waarvoor de gemeente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van het rijk, provincie, gemeente, waterschap, waarvan de aanwezigheid noodzakelijk wordt geacht voor de uitoefening van de publiekrechtelijke zaak;</text:p>
              </text:list-item>
              <text:list-item text:style-override="id1-3-2-2-4-3-5">
                <text:number>e.</text:number>
                <text:p text:style-name="al">wegwijzers en verkeersaanwijzingen van de Koninklijke Nederlandse Toeristenbond, A.N.W.B. en daarmee overeenkomende instellingen;</text:p>
              </text:list-item>
              <text:list-item text:style-override="id1-3-2-2-4-3-6">
                <text:number>f.</text:number>
                <text:p text:style-name="al">het hebben van borden, masten, palen, spandoeken, stands e.d. die in verband met de verkiezing van publiekrechtelijke lichamen zijn aangebracht;</text:p>
              </text:list-item>
              <text:list-item text:style-override="id1-3-2-2-4-3-7">
                <text:number>g.</text:number>
                <text:p text:style-name="al">halteborden, wachthuisjes, abri’s e.d. ten dienste van openbare middelen van vervoer;</text:p>
              </text:list-item>
              <text:list-item text:style-override="id1-3-2-2-4-3-8">
                <text:number>h.</text:number>
                <text:p text:style-name="al">vlaggenstokken en vlaggestokhouders, voor zover niet gebruikt voor reclamevlaggen;</text:p>
              </text:list-item>
              <text:list-item text:style-override="id1-3-2-2-4-3-9">
                <text:number>i.</text:number>
                <text:p text:style-name="al">voorwerpen, uitsluitend gebezigd ten behoeve van charitatieve instelling of voor het zonder winstoogmerk geven van onderwijs;</text:p>
              </text:list-item>
              <text:list-item text:style-override="id1-3-2-2-4-3-10">
                <text:number>j.</text:number>
                <text:p text:style-name="al">stoeptreden, buizen voor afvoer van hemelwater of fecaliën, draden of leidingen voor de ontvangst van radio- en televisieprogramma’s of inritten;</text:p>
              </text:list-item>
              <text:list-item text:style-override="id1-3-2-2-4-3-11">
                <text:number>k.</text:number>
                <text:p text:style-name="al">voorwerpen bij meldingsplicht evenementen. Een meldingsplicht evenement is een buitenevenement tot 250 bezoekers of een evenement in een gebouw dat voldoet aan de volgende criteria:</text:p>
                <text:list text:style-name="id1-3-2-2-4-3-11-3">
                  <text:list-item text:style-override="id1-3-2-2-4-3-11-3-1">
                    <text:number>1.</text:number>
                    <text:p text:style-name="al">het aantal deelnemers inclusief de te verwachten bezoekers bedraagt niet meer dan 250 voor een buitenevenement en het is geen ongeregelde snuffelmarkt of geregelde snuffelmarkt.</text:p>
                  </text:list-item>
                  <text:list-item text:style-override="id1-3-2-2-4-3-11-3-2">
                    <text:number>2.</text:number>
                    <text:p text:style-name="al">het evenement is niet in strijd met de Zondagswet</text:p>
                  </text:list-item>
                  <text:list-item text:style-override="id1-3-2-2-4-3-11-3-3">
                    <text:number>3.</text:number>
                    <text:p text:style-name="al">het evenement betreft een expositie of ongeregelde snuffelmarkt in een kerk passend in de betreffende gebruiksmelding op grond van het Bouwbesluit 2012 en het bestemmingsplan.</text:p>
                  </text:list-item>
                  <text:list-item text:style-override="id1-3-2-2-4-3-11-3-4">
                    <text:number>4.</text:number>
                    <text:p text:style-name="al">de eindtijd van het evenement is van zondag tot en met vrijdag: 24.00 uur en van muziek 23.00 uur. In de nacht van zaterdag op zondag is de eindtijd van het evenement 01.00 uur en van muziek 24.00 uur. Vanaf 300 meter buiten de bebouwde kom wordt de eindtijd van het evenement en de muziek met één uur verlengd.</text:p>
                  </text:list-item>
                  <text:list-item text:style-override="id1-3-2-2-4-3-11-3-5">
                    <text:number>5.</text:number>
                    <text:p text:style-name="al">de geluidsbelasting voor de omgeving bedraagt tot uiterlijk 24.00 uur maximaal 75 LAr,LT op de gevel van gevoelige gebouwen. </text:p>
                  </text:list-item>
                  <text:list-item text:style-override="id1-3-2-2-4-3-11-3-6">
                    <text:number>6.</text:number>
                    <text:p text:style-name="al">er vinden geen omroepactiviteiten plaats en er is geen sprake van elektronisch versterkte muziek (live-muziek). Levende en mechanische muziek is toegestaan.</text:p>
                  </text:list-item>
                  <text:list-item text:style-override="id1-3-2-2-4-3-11-3-7">
                    <text:number>7.</text:number>
                    <text:p text:style-name="al">het aantal verkeersbewegingen en de omvang van de benodigde ruimte maakt het niet noodzakelijk om extra parkeervoorzieningen te treffen, een wegafsluiting is mogelijk mits er zich geen route voor het openbaar vervoer bevindt of de weg geen ontsluitende functie heeft.</text:p>
                  </text:list-item>
                  <text:list-item text:style-override="id1-3-2-2-4-3-11-3-8">
                    <text:number>8.</text:number>
                    <text:p text:style-name="al">het evenement vindt plaats op één locatie en op één dag. Voor kleinschalige ongeregelde kindersnuffelmarktjes in de buitenlucht en evenementen in een kerk die binnen het meldingskader vallen geldt maximaal 5 dagen (al dan niet aaneengesloten).</text:p>
                  </text:list-item>
                  <text:list-item text:style-override="id1-3-2-2-4-3-11-3-9">
                    <text:number>9.</text:number>
                    <text:p text:style-name="al">het in de openlucht aanleggen, stoken of hebben van vuur is beperkt tot verlichting door middel van kaarsen, fakkels en dergelijke en/of vuur voor koken, bakken en braden (barbecue), als dat geen gevaar oplevert voor de omgeving.</text:p>
                  </text:list-item>
                  <text:list-item text:style-override="id1-3-2-2-4-3-11-3-10">
                    <text:number>10.</text:number>
                    <text:p text:style-name="al">er is geen sprake van het plaatsen van voorwerpen, anders dan het plaatsen van maximaal 20 dranghekken en andere kleinschalige voorwerpen zoals een barbecue, (enkele) tuinstoelen, kleinschalige uitstalling van ongeregelde goederen, een vlaggenmast, enkele partytenten en maximaal 4 kramen. Er mogen geen tenten, podia en andersoortige tijdelijke bouwwerken of vergelijkbare voorwerpen worden geplaatst.</text:p>
                  </text:list-item>
                  <text:list-item text:style-override="id1-3-2-2-4-3-11-3-11">
                    <text:number>11.</text:number>
                    <text:p text:style-name="al">de belangen van artikel 2.25 en artikel 1:8 APV zijn niet in het geding. Is dit wel het geval dan kan de burgemeester bepalen dat alsnog een evenementvergunning vereist is.</text:p>
                  </text:list-item>
                </text:list>
              </text:list-item>
              <text:list-item text:style-override="id1-3-2-2-4-3-12">
                <text:number>l.</text:number>
                <text:p text:style-name="al">bloembakken, erkers, zitbankjes zonder reclame;</text:p>
              </text:list-item>
              <text:list-item text:style-override="id1-3-2-2-4-3-13">
                <text:number>m.</text:number>
                <text:p text:style-name="al">bouwobjecten waarbij de duur van plaatsing maximaal een aaneengesloten periode van 30 dagen bedraagt;</text:p>
              </text:list-item>
              <text:list-item text:style-override="id1-3-2-2-4-3-14">
                <text:number>n.</text:number>
                <text:p text:style-name="al">niet commercieel evenement: de organisator is een instelling, stichting of vereniging zonder winstoogmerk en de organisator is niet een evenementenbureau of professionele organisator (eenmanszaak. BV, NV of V.O.F.) waarbij de organisator zich blijkens de statuten zich ten doel stellen het uitoefenen van activiteiten van maatschappelijke, sociale of culturele aard waarbij de activiteiten in hoofdzaak worden verricht door vrijwilligers; </text:p>
              </text:list-item>
              <text:list-item text:style-override="id1-3-2-2-4-3-15">
                <text:number>o.</text:number>
                <text:p text:style-name="al">kerstbomen welke niet zijn bestemd voor de verkoop waarbij het tijdstip van de plaatsing in de periode 6 t/m 31 december valt;</text:p>
              </text:list-item>
              <text:list-item text:style-override="id1-3-2-2-4-3-16">
                <text:number>p.</text:number>
                <text:p text:style-name="al">voorzieningen, aangebracht ten behoeve van mindervaliden, tot het toegankelijk maken van een eigendom; </text:p>
              </text:list-item>
              <text:list-item text:style-override="id1-3-2-2-4-3-17">
                <text:number>q.</text:number>
                <text:p text:style-name="al">Voorwerpen bestemd voor het exploiteren van een terras behorende en in gebruik bij een horecagelegenheid op een bij een ten behoeve van COVID-19 afgegeven tijdelijke uitbreiding van een terrasvergunning in aanvulling op een bestaande terrasvergunning. De vrijstelling heeft alleen betrekking op de voorwerpen die zich bevinden op of boven hetAfgebakende gedeelte dat als tijdelijk uitbreiding is vergund op de bestaande situati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9 wordt voor de berekening van de precariobelasting een gedeelte van een in de tarieventabel genoemde eenheid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rechthoekige voorwerpen wordt gesteld op het product van de twee aangrenzende zijden van een om het voorwerp geplaatste denkbeeldige rechthoek.</text:p>
              </text:list-item>
              <text:list-item text:style-override="id1-3-2-2-6-5">
                <text:number>4.</text:number>
                <text:p text:style-name="al">Indien in de tarieventabel voor het hebben van voorwerpen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dien de precariobelasting naar jaartarieven wordt geheven is het belastingtijdvak gelijk aan het kalenderjaar.</text:p>
              </text:list-item>
              <text:list-item text:style-override="id1-3-2-2-7-3">
                <text:number>2.</text:number>
                <text:p text:style-name="al">In andere dan in het eerste lid bedoelde gevallen is het belastingtijdvak een maand, week of dag,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text:p>
            <text:list text:style-name="id1-3-2-2-8-3">
              <text:list-item text:style-override="id1-3-2-2-8-3-1">
                <text:number>1.</text:number>
                <text:p text:style-name="al">bij wege van aanslag indien het hebben van voorwerpen een structureel karakter heeft;</text:p>
              </text:list-item>
              <text:list-item text:style-override="id1-3-2-2-8-3-2">
                <text:number>2.</text:number>
                <text:p text:style-name="al">in alle andere gevallen bij wege van een gedagtekende schriftelijke kennisgeving waaronder mede wordt verstaan een nota of andere schriftuur.</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 Artikel 9, vierde lid, is van overeenkomstige toepassin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eerste lid, van de Invorderingswet 1990 moeten:</text:p>
                <text:list text:style-name="id1-3-2-2-11-2-3">
                  <text:list-item text:style-override="id1-3-2-2-11-2-3-1">
                    <text:number>a.</text:number>
                    <text:p text:style-name="al">de in artikel 8, eerste lid, bedoelde aanslagen worden betaald uiterlijk op de laatste dag van de maand volgend op de maand die in de dagtekening van het aanslagbiljet is vermeld.</text:p>
                  </text:list-item>
                  <text:list-item text:style-override="id1-3-2-2-11-2-3-2">
                    <text:number>b.</text:number>
                    <text:p text:style-name="al">de artikel 8, tweede lid, bedoelde kennisgevingen worden betaald binnen 30 dagen na de dagtekening van de schriftelijke kennisgeving.</text:p>
                  </text:list-item>
                </text:list>
              </text:list-item>
              <text:list-item text:style-override="id1-3-2-2-11-3">
                <text:number>2.</text:number>
                <text:p text:style-name="al">In afwijking van het eerste lid geldt dat, zolang de verschuldigde bedragen door middel van automatische betalingsincasso kunnen worden afgeschreven, de aanslagen moeten worden betaald in tien termijnen. De eerste termijn vervalt één maand na de dagtekening van het aanslagbiljet is vermeld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bepaling</text:p>
            <text:p text:style-name="al">De “Verordening precariobelasting Schouwen-Duiveland 2021” van 17 december 202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treedt in werking met ingang van de eerste dag na die van de bekendmaking.</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 verordening wordt aangehaald als “Verordening precariobelasting Schouwen-Duiveland 2022”.</text:p>
          </text:section>
        </text:section>
        <text:section text:name="regeling-sluiting_id1-3-2-3" text:style-name="regeling-sluiting">
          <text:section text:name="ondertekening_id1-3-2-3-1">
            <text:p><text:span text:style-name="functie">Vastgesteld door de raad van de gemeente Schouwen-Duiveland in zijn openbare vergadering van 23-12-2021. </text:span></text:p>
          </text:section>
          <text:section text:name="ondertekening_id1-3-2-3-2">
            <text:p><text:span text:style-name="functie"/></text:p>
          </text:section>
          <text:section text:name="ondertekening_id1-3-2-3-3">
            <text:p><text:span text:style-name="functie"/></text:p>
            <text:p><text:span text:style-name="functie">T. van Oostenbrugge </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J. Chr. van der Hoek</text:span></text:p>
            <text:p><text:span text:style-name="functie">voorzitt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Schouwen-Duiveland</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2">
                  <text:p text:style-name="table_al">
                    <text:span text:style-name="nadrukvet">Aard van de inrich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ven 2022</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Algemeen tarief (per m2):</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41 </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02</text:p>
                </table:table-cell>
                <table:table-cell table:style-name="cell_frame_all" table:number-rows-spanned="1" table:number-columns-spanned="1">
                  <text:p text:style-name="table_al">€ 1,99</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04</text:p>
                </table:table-cell>
                <table:table-cell table:style-name="cell_frame_all" table:number-rows-spanned="1" table:number-columns-spanned="1">
                  <text:p text:style-name="table_al">€ 5,95 </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0,29</text:p>
                </table:table-cell>
                <table:table-cell table:style-name="cell_frame_all" table:number-rows-spanned="1" table:number-columns-spanned="1">
                  <text:p text:style-name="table_al">€ 59,43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nzine/ol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Uitstallen (per m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Terrassen, per week</text:p>
                </table:table-cell>
                <table:table-cell table:style-name="cell_frame_all" table:number-rows-spanned="1" table:number-columns-spanned="1">
                  <text:p text:style-name="table_al">€ 1,36 </text:p>
                </table:table-cell>
                <table:table-cell table:style-name="cell_frame_all" table:number-rows-spanned="1" table:number-columns-spanned="1">
                  <text:p text:style-name="table_al">€ 1,34</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dem, per maand</text:p>
                </table:table-cell>
                <table:table-cell table:style-name="cell_frame_all" table:number-rows-spanned="1" table:number-columns-spanned="1">
                  <text:p text:style-name="table_al">€ 4,03</text:p>
                </table:table-cell>
                <table:table-cell table:style-name="cell_frame_all" table:number-rows-spanned="1" table:number-columns-spanned="1">
                  <text:p text:style-name="table_al">€ 3,97</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dem, per jaar</text:p>
                </table:table-cell>
                <table:table-cell table:style-name="cell_frame_all" table:number-rows-spanned="1" table:number-columns-spanned="1">
                  <text:p text:style-name="table_al">€ 20,29</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Uitstallen van goederen/vitrinekasten, per week</text:p>
                </table:table-cell>
                <table:table-cell table:style-name="cell_frame_all" table:number-rows-spanned="1" table:number-columns-spanned="1">
                  <text:p text:style-name="table_al">€ 0,83</text:p>
                </table:table-cell>
                <table:table-cell table:style-name="cell_frame_all" table:number-rows-spanned="1" table:number-columns-spanned="1">
                  <text:p text:style-name="table_al">€ 0,82</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dem, per maand</text:p>
                </table:table-cell>
                <table:table-cell table:style-name="cell_frame_all" table:number-rows-spanned="1" table:number-columns-spanned="1">
                  <text:p text:style-name="table_al">€ 4,14</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dem, per jaar</text:p>
                </table:table-cell>
                <table:table-cell table:style-name="cell_frame_all" table:number-rows-spanned="1" table:number-columns-spanned="1">
                  <text:p text:style-name="table_al">€ 37,19 </text:p>
                </table:table-cell>
                <table:table-cell table:style-name="cell_frame_all" table:number-rows-spanned="1" table:number-columns-spanned="1">
                  <text:p text:style-name="table_al">€ 36,66</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werpen bij vergunningplichtige commerciël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ementen als bedoeld in artikel 1, leden f en p,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leidsregels evenementen Schouwen-Duive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0,42 </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werpen bij vergunningplichtige niet-commerciël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ementen als bedoeld in artikel 1, leden f en o,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leidsregels evenementen Schouwen-Duive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42 </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3">
                  <text:p text:style-name="table_al">
                    <text:span text:style-name="nadrukvet">Automaten (per m2)</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Aankondigingen (per stuk)</text:span>
                  </text:p>
                  <text:p text:style-name="table_al">Spandoek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2 </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dem, per maand</text:p>
                </table:table-cell>
                <table:table-cell table:style-name="cell_frame_all" table:number-rows-spanned="1" table:number-columns-spanned="1">
                  <text:p text:style-name="table_al">€ 3,34 </text:p>
                </table:table-cell>
                <table:table-cell table:style-name="cell_frame_all" table:number-rows-spanned="1" table:number-columns-spanned="1">
                  <text:p text:style-name="table_al">€ 3,29</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idem, per jaar</text:p>
                </table:table-cell>
                <table:table-cell table:style-name="cell_frame_all" table:number-rows-spanned="1" table:number-columns-spanned="1">
                  <text:p text:style-name="table_al">€ 30,04</text:p>
                </table:table-cell>
                <table:table-cell table:style-name="cell_frame_all" table:number-rows-spanned="1" table:number-columns-spanned="1">
                  <text:p text:style-name="table_al">€ 29,61</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Reclame of andere aankondiging</text:p>
                </table:table-cell>
                <table:table-cell table:style-name="cell_frame_all" table:number-rows-spanned="1" table:number-columns-spanned="1">
                  <text:p text:style-name="table_al">€ 30,04 </text:p>
                </table:table-cell>
                <table:table-cell table:style-name="cell_frame_all" table:number-rows-spanned="1" table:number-columns-spanned="1">
                  <text:p text:style-name="table_al">€ 29,61</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Reclame met (kunst-)verlichting</text:p>
                </table:table-cell>
                <table:table-cell table:style-name="cell_frame_all" table:number-rows-spanned="1" table:number-columns-spanned="1">
                  <text:p text:style-name="table_al">€ 30,04 </text:p>
                </table:table-cell>
                <table:table-cell table:style-name="cell_frame_all" table:number-rows-spanned="1" table:number-columns-spanned="1">
                  <text:p text:style-name="table_al">€ 29,61</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ichtstrengen</text:p>
                </table:table-cell>
                <table:table-cell table:style-name="cell_frame_all" table:number-rows-spanned="1" table:number-columns-spanned="1">
                  <text:p text:style-name="table_al">€ 30,04 </text:p>
                </table:table-cell>
                <table:table-cell table:style-name="cell_frame_all" table:number-rows-spanned="1" table:number-columns-spanned="1">
                  <text:p text:style-name="table_al">€ 29,6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elefooncellen/postzegelautomaten/brievenbu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ultarief vw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enbar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eninge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iverse voorwer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Palen, (vlaggen)masten c.a. per stuk</text:p>
                </table:table-cell>
                <table:table-cell table:style-name="cell_frame_all" table:number-rows-spanned="1" table:number-columns-spanned="1">
                  <text:p text:style-name="table_al">€ 23.21 </text:p>
                </table:table-cell>
                <table:table-cell table:style-name="cell_frame_all" table:number-rows-spanned="1" table:number-columns-spanned="1">
                  <text:p text:style-name="table_al">€ 22,88</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Luifels, erkers, verbouwingen e.d. van gebouwde eigendommen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45 </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Markiezen, zonneschermen zonder reclame (per m2)</text:p>
                </table:table-cell>
                <table:table-cell table:style-name="cell_frame_all" table:number-rows-spanned="1" table:number-columns-spanned="1">
                  <text:p text:style-name="table_al">€ 3,45 </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ls 6.3 met reclame</text:p>
                </table:table-cell>
                <table:table-cell table:style-name="cell_frame_all" table:number-rows-spanned="1" table:number-columns-spanned="1">
                  <text:p text:style-name="table_al">€ 6,94</text:p>
                </table:table-cell>
                <table:table-cell table:style-name="cell_frame_all" table:number-rows-spanned="1" table:number-columns-spanned="1">
                  <text:p text:style-name="table_al">€ 6,84</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Bouw-, sloop- en onderhouds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bezetten, beleggen, afschutten of overdekken van grond/water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0,68 </text:p>
                </table:table-cell>
                <table:table-cell table:style-name="cell_frame_all" table:number-rows-spanned="1" table:number-columns-spanned="1">
                  <text:p text:style-name="table_al">€ 0,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43 </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29 </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8,72</text:p>
                </table:table-cell>
                <table:table-cell table:style-name="cell_frame_all" table:number-rows-spanned="1" table:number-columns-spanned="1">
                  <text:p text:style-name="table_al">€ 38,17</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hebben van een loods, keet o.i.d. van tijdelijke 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43 </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29 </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3" table:number-columns-spanned="1">
                  <text:p text:style-name="table_al">7.3</text:p>
                  <text:p text:style-name="table_al"/>
                  <text:p text:style-name="table_al"/>
                </table:table-cell>
                <table:table-cell table:style-name="cell_frame_all" table:number-rows-spanned="3" table:number-columns-spanned="1">
                  <text:p text:style-name="table_al">Lozen, het machinaal lozen van water uit bouwputten op de riolering van de gemeente, per lozingspunt, per dag</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4,22 </text:p>
                </table:table-cell>
                <table:table-cell table:style-name="cell_frame_all" table:number-rows-spanned="1" table:number-columns-spanned="1">
                  <text:p text:style-name="table_al">€ 23,87</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fsluiten van de openbare weg (het afsluiten van een openbare land- of waterweg),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4,22 </text:p>
                </table:table-cell>
                <table:table-cell table:style-name="cell_frame_all" table:number-rows-spanned="1" table:number-columns-spanned="1">
                  <text:p text:style-name="table_al">€ 23,87</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avens, voor het gebruik van het aan de haven gelegen havenplateau, per jaar (te vermeerderen met 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636,00 </text:p>
                </table:table-cell>
                <table:table-cell table:style-name="cell_frame_all" table:number-rows-spanned="1" table:number-columns-spanned="1">
                  <text:p text:style-name="table_al">€ 3.584,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arief bedraagt voor het hebben van kabels,leidingen,buizen en dergelijke die zich bevinden onder, op of boven de voor de openbare dienst bestemde gemeentegrond, per strekkende meter</text:p>
                </table:table-cell>
                <table:table-cell table:style-name="cell_frame_all" table:number-rows-spanned="1" table:number-columns-spanned="1">
                  <text:p text:style-name="table_al">Afgeschaft per 1-1-2022 </text:p>
                </table:table-cell>
                <table:table-cell table:style-name="cell_frame_all" table:number-rows-spanned="1" table:number-columns-spanned="1">
                  <text:p text:style-name="table_al">€ 1,57</text:p>
                </table:table-cell>
              </table:table-row>
            </table:table>
            <text:p text:style-name="table_bottom"/>
          </text:section>
          <text:p text:style-name="al"/>
          <text:p text:style-name="al">Behorend bij het raadsbesluit van 23-12-2021,</text:p>
          <text:p text:style-name="al"/>
          <text:p text:style-name="al">de griffier </text:p>
          <text:p text:style-name="al">T. van Oostenbru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8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Schouwen-Duiveland 2022</meta:user-defined>
    <dc:language>nl</dc:language>
    <meta:user-defined meta:name="OVERHEIDop.locatietype/OVERHEIDop.gebiedsmarkering">Gemeente</meta:user-defined>
    <meta:user-defined meta:name="DC.title">Rectificatie: Verordening op de heffing en invordering van een precariobelasting Schouwen-Duiveland 2022</meta:user-defined>
    <meta:user-defined meta:name="DCTERMS.W3CDTF/DCTERMS.available">2022-01-05</meta:user-defined>
    <meta:user-defined meta:name="DCTERMS.W3CDTF/OVERHEIDop.jaargang">2022</meta:user-defined>
    <meta:user-defined meta:name="OVERHEIDop.publicationIssue">5687</meta:user-defined>
    <meta:user-defined meta:name="OVERHEIDop.betreftRegeling">CVDR671215_1</meta:user-defined>
    <meta:user-defined meta:name="xs:date/OVERHEIDop.startdatum">2022-01-06</meta:user-defined>
    <meta:user-defined meta:name="OVERHEIDop.GmbID/DC.identifier">gmb-2022-5687</meta:user-defined>
    <meta:user-defined meta:name="OVERHEIDop.versieInformatie"/>
  </office:meta>
</office:document-meta>
</file>