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de inrichtingen milieubeheer aan Edisonweg 3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7 november 2022 van Freshco BV, Edisonweg 30, 6101 XJ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69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sluit algemene regels voor de inrichtingen milieubeheer aan Edisonweg 30 te Ech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97</meta:user-defined>
    <meta:user-defined meta:name="OVERHEIDop.GmbID/DC.identifier">gmb-2022-568697</meta:user-defined>
    <meta:user-defined meta:name="OVERHEIDop.versieInformatie"/>
  </office:meta>
</office:document-meta>
</file>