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727 1074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727 1074JH Amsterdam</text:p>
            <text:p text:style-name="common-al">Omschrijving: veranderen en vergroten van een steiger ten behoeve van een bestaande woonboot</text:p>
            <text:p text:style-name="common-al">Datum ontvangst: 09-12-2022</text:p>
            <text:p text:style-name="common-al">Zaaknummer: Z2022-Z008346</text:p>
            <text:p text:style-name="common-al">OLO nummer: 7454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6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346</meta:user-defined>
    <meta:user-defined meta:name="DCTERMS.abstract">veranderen en vergroten van een steiger ten behoeve van een bestaande woonboot</meta:user-defined>
    <dc:language>nl</dc:language>
    <meta:user-defined meta:name="OVERHEIDop.locatietype/OVERHEIDop.gebiedsmarkering">Punt</meta:user-defined>
    <meta:user-defined meta:name="DC.title">Aanvraag omgevingsvergunning Amsteldijk 727 1074JH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94</meta:user-defined>
    <meta:user-defined meta:name="OVERHEIDop.GmbID/DC.identifier">gmb-2022-568694</meta:user-defined>
    <meta:user-defined meta:name="OVERHEIDop.versieInformatie"/>
  </office:meta>
</office:document-meta>
</file>