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Wet Inburgering, IOAW en IOAZ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met overneming van de daarin vermelde motieven;</text:p>
            <text:p text:style-name="al"/>
            <text:p text:style-name="al">Gelet op artikel 8, eerste lid, aanhef en onderdeel a en e van de Participatiewet en artikel 18b, artikel 35 van de Wet inkomensvoorziening oudere en gedeeltelijk arbeidsongeschikte werkloze werknemers en artikel 35 van de Wet inkomensvoorziening oudere en gedeeltelijk arbeidsongeschikte gewezen zelfstandigen;</text:p>
            <text:p text:style-name="al"/>
            <text:p text:style-name="al">BESLUIT</text:p>
            <text:p text:style-name="al"/>
            <text:p text:style-name="al">Vast te stellen de “Afstemmingsverordening Participatiewet, Wet Inburgering, IOAW en IOAZ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4">
                  <text:number>-</text:number>
                  <text:p text:style-name="al">bijstandsnorm:</text:p>
                  <text:list text:style-name="id1-3-2-2-1-2-4-3">
                    <text:list-item text:style-override="id1-3-2-2-1-2-4-3-1">
                      <text:number>•</text:number>
                      <text:p text:style-name="al">1° toepasselijke bijstandsnorm als bedoeld in artikel 5, onderdeel c, van de Participatiewet, of</text:p>
                    </text:list-item>
                    <text:list-item text:style-override="id1-3-2-2-1-2-4-3-2">
                      <text:number>•</text:number>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5">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 ongeschikte gewezen zelfstandigen.</text:p>
                </text:list-item>
                <text:list-item text:style-override="id1-3-2-2-1-2-6">
                  <text:number>-</text:number>
                  <text:p text:style-name="al">taaltoets: toets om de beheersing van het Nederlandse taal vast te stellen als bedoeld in artikel 18b lid 2 van de Participatiewet.</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en lid 18b,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belanghebbende al eerder in de gelegenheid is gesteld zijn zienswijze naar voren te brengen en zich sindsdien geen nieuwe feiten of omstandigheden hebben voorgedaan;</text:p>
                    </text:list-item>
                    <text:list-item text:style-override="id1-3-2-2-1-4-3-3-2">
                      <text:number>b.</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p text:style-name="al">Het college ziet af van een verlaging als:</text:p>
              <text:list text:style-name="id1-3-2-2-1-5-3">
                <text:list-item text:style-override="id1-3-2-2-1-5-3-1">
                  <text:number>a.</text:number>
                  <text:p text:style-name="al">elke vorm van verwijtbaarheid ontbreekt, of</text:p>
                </text:list-item>
                <text:list-item text:style-override="id1-3-2-2-1-5-3-2">
                  <text:number>b.</text:number>
                  <text:p text:style-name="al">de gedraging meer dan één jaar vóór constatering van die gedraging door het college heeft plaatsgevonden.</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18b tweede lid, en 55 van de Participatiewet niet of onvoldoende wordt nagekomen, worden onderscheiden in de volgende categorieën:</text:p>
              <text:list text:style-name="id1-3-2-2-2-2-3">
                <text:list-item text:style-override="id1-3-2-2-2-2-3">
                  <text:number>a.</text:number>
                  <text:p text:style-name="al">eerste categorie</text:p>
                </text:list-item>
                <text:list-item text:style-override="id1-3-2-2-2-2-4">
                  <text:number/>
                  <text:p text:style-name="al">1°. het zich niet tijdig laten registreren als werkzoekende bij het Uitvoeringsinstituut werknemersverzekeringen of het niet tijdig laten verlengen van de registratie;</text:p>
                </text:list-item>
                <text:list-item text:style-override="id1-3-2-2-2-2-5">
                  <text:number/>
                  <text:p text:style-name="al">2°. <text:span text:style-name="nadrukcur">het, na een waarschuwing te hebben gekregen, zonder geldige reden voor de tweede maal binnen 1 jaar niet verschijnen op een afspraak met betrekking tot de mogelijkheden tot de arbeidsinschakeling.</text:span></text:p>
                </text:list-item>
                <text:list-item text:style-override="id1-3-2-2-2-2-6">
                  <text:number>b.</text:number>
                  <text:p text:style-name="al">tweede categorie:</text:p>
                  <text:list text:style-name="id1-3-2-2-2-2-6-3">
                    <text:list-item text:style-override="id1-3-2-2-2-2-6-3-1">
                      <text:number>•</text:number>
                      <text:p text:style-name="al">1°. het niet of onvoldoende meewerken aan het opstellen, uitvoeren en evalueren van een plan van aanpak als bedoeld in artikel 44a van de Participatiewet;</text:p>
                    </text:list-item>
                    <text:list-item text:style-override="id1-3-2-2-2-2-6-3-2">
                      <text:number>•</text:number>
                      <text:p text:style-name="al">2°. het onvoldoende nakomen van verplichtingen als bedoeld in de artikelen 9, eerste lid, of 55 van de Participatiewet, voor zover het gaat om een belangheb- 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6-3-3">
                      <text:number>•</text:number>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 wet;</text:p>
                    </text:list-item>
                    <text:list-item text:style-override="id1-3-2-2-2-2-6-3-4">
                      <text:number>•</text:number>
                      <text:p text:style-name="al">4°. het niet of onvoldoende verrichten van een door het college opgedragen tegenprestatie naar vermogen als bedoeld in artikel 9, eerste lid, onderdeel c van de Participatiewet;</text:p>
                    </text:list-item>
                  </text:list>
                </text:list-item>
                <text:list-item text:style-override="id1-3-2-2-2-2-7">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list text:style-name="id1-3-2-2-2-3-3">
                <text:list-item text:style-override="id1-3-2-2-2-3-3">
                  <text:number>1.</text:number>
                  <text:p text:style-name="al">20 procent van de bijstandsnorm gedurende 1 maand; </text:p>
                </text:list-item>
                <text:list-item text:style-override="id1-3-2-2-2-3-4">
                  <text:number>2.</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2-3-5">
                  <text:number>3.</text:number>
                  <text:p text:style-name="al">telkens 100 procent van de bijstandsnorm gedurende 1 maand als belanghebbende zich binnen 12 maanden na bekendmaking van een besluit in de zin van artikel 7a, lid 2,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
                  <text:number>a.</text:number>
                  <text:p text:style-name="al">eerste categorie</text:p>
                </text:list-item>
                <text:list-item text:style-override="id1-3-2-2-2-4-4">
                  <text:number/>
                  <text:p text:style-name="al">1°. het zich niet tijdig laten registreren als werkzoekende bij het Uitvoeringsinsti- tuut werknemersverzekeringen of het niet tijdig laten verlengen van de registratie;</text:p>
                </text:list-item>
                <text:list-item text:style-override="id1-3-2-2-2-4-5">
                  <text:number/>
                  <text:p text:style-name="al">
                <text:span text:style-name="nadrukcur">2°. het, na een waarschuwing te hebben gekregen, zonder geldige reden voor de tweede maal binnen 1 jaar niet verschijnen op een afspraak met betrekking tot de mogelijkheden tot de arbeidsinschakeling.</text:span>
              </text:p>
                </text:list-item>
                <text:list-item text:style-override="id1-3-2-2-2-4-6">
                  <text:number/>
                  <text:p text:style-name="al"/>
                </text:list-item>
                <text:list-item text:style-override="id1-3-2-2-2-4-7">
                  <text:number>b.</text:number>
                  <text:p text:style-name="al">tweede categorie:</text:p>
                  <text:list text:style-name="id1-3-2-2-2-4-7-3">
                    <text:list-item text:style-override="id1-3-2-2-2-4-7-3-1">
                      <text:number>•</text:number>
                      <text:p text:style-name="al">1°. het niet of in onvoldoende mate meewerken aan een onderzoek naar de mogelijkheden tot arbeidsinschakeling;</text:p>
                    </text:list-item>
                    <text:list-item text:style-override="id1-3-2-2-2-4-7-3-2">
                      <text:number>•</text:number>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7-3-3">
                      <text:number>•</text:number>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7-3-4">
                      <text:number>•</text:number>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8">
                  <text:number/>
                  <text:p text:style-name="al"/>
                </text:list-item>
                <text:list-item text:style-override="id1-3-2-2-2-4-9">
                  <text:number>c.</text:number>
                  <text:p text:style-name="al">derde categorie:</text:p>
                </text:list-item>
                <text:list-item text:style-override="id1-3-2-2-2-4-10">
                  <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20% van de bijstandsnorm gedurende één maand bij gedragingen van de eerste categorie;</text:p>
                </text:list-item>
                <text:list-item text:style-override="id1-3-2-2-2-5-3-2">
                  <text:number>b.</text:number>
                  <text:p text:style-name="al">50% van de bijstandsnorm gedurende één maand bij gedragingen van de tweede categorie;</text:p>
                </text:list-item>
                <text:list-item text:style-override="id1-3-2-2-2-5-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9 en artikel 7a,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en c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item text:style-override="id1-3-2-2-4-2-4">
                  <text:number>3.</text:number>
                  <text:p text:style-name="al">In afwijking van lid 2 bedraagt de verlaging als bedoeld in lid 1 van dit artikel 15% van de bijstandsnorm gedurende de tijd dat belanghebbende onafhankelijk van bijstand had kunnen zijn, indien belanghebbende voorafgaande aan het moment waarop het recht op bijstand ontstaat, zijn vermogen verantwoord had ingeteerd.</text:p>
                </text:list-item>
              </text:list>
            </text:section>
            <text:section text:name="artikel_id1-3-2-2-4-3" text:style-name="artikel">
              <text:p text:style-name="artikel_kop_titel"><text:span text:style-name="artikel_kop_label">Artikel</text:span> <text:span text:style-name="artikel_kop_nr">13.</text:span> Afstemmen eigen bijdrage rechtsbijstand</text:p>
              <text:p text:style-name="al">Het recht op bijzondere bijstand voor de kosten van rechtsbijstand is gelegen in artikel 35 lid 1 Participatiewet. Bijzondere bijstand kan worden verstrekt ter vergoeding van (bijzondere) kosten in het individuele geval die naar oordeel van het college niet betaald kunnen worden uit de algemene bijstand (of een daarmee in hoogte vergelijkbaar inkomen), de individuele inkomenstoeslag of de bij belanghebbende aanwezige draagkracht. Daarnaast geldt dat geen recht op bijzondere bijstand bestaat voor zover een beroep kan worden gedaan op een voorliggende voorziening (artikel 15 lid 1 Participatiewet). Wanneer een belanghebbende niet eerst rechtshulp vraagt aan het Juridisch Loket en als gevolg daarvan wordt geconfronteerd met een hogere eigen bijdrage, dan kan de bijzondere bijstand worden afgestemd met een bedrag (zie Besluit financiële vergoedingen bijzondere bijstand) wegens tekortschietend besef van verantwoordelijkheid voor de voorziening in het bestaan.</text:p>
            </text:section>
            <text:section text:name="artikel_id1-3-2-2-4-4"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minimaal 50% van de bijstandsnorm gedurende één maand.</text:p>
            </text:section>
            <text:section text:name="artikel_id1-3-2-2-4-5"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5-3">
                <text:list-item text:style-override="id1-3-2-2-4-5-3-1">
                  <text:number>a.</text:number>
                  <text:p text:style-name="al">20% van de bijstandsnorm gedurende één maand, bij het niet of onvoldoende nakomen van verplichtingen die strekken tot arbeidsinschakeling;</text:p>
                </text:list-item>
                <text:list-item text:style-override="id1-3-2-2-4-5-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5-3-3">
                  <text:number>c.</text:number>
                  <text:p text:style-name="al">40% van de bijstandsnorm gedurende één maand, bij het niet of onvoldoende nakomen van verplichtingen die strekken tot vermindering van de bijstand;</text:p>
                </text:list-item>
                <text:list-item text:style-override="id1-3-2-2-4-5-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6, onder b of c, artikel 7, onder b of c, artikel 11, eerste lid, of artikel 13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6, onder a, artikel 7, onder a of artikel 12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voor de 2de keer of meer schuldig maakt aan een verwijtbare gedraging als bedoeld in artikel 18, vierde lid van de Participatiewet, bedraagt de verlaging telkens 100%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678 van Boek 7 van het Burgerlijk Wetboek en een persoon ter zake beëindiging van zijn dienstbetrekking een dringende reden ten grondslag ligt in de zin van artikel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of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section text:name="artikel_id1-3-2-2-6-4"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als toepassing van deze verordening tot onbillijkheden van overwegende aard leidt.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text:p>
              <text:p text:style-name="al">De Afstemmingsverordening Participatiewet, IOAW en IOAZ 2016 intrekken.</text:p>
            </text:section>
            <text:section text:name="artikel_id1-3-2-2-7-3" text:style-name="artikel">
              <text:p text:style-name="artikel_kop_titel"><text:span text:style-name="artikel_kop_label">Artikel</text:span> <text:span text:style-name="artikel_kop_nr">22.</text:span> Inwerkingtreding en citeertitel</text:p>
              <text:list text:style-name="id1-3-2-2-7-3-2">
                <text:list-item text:style-override="id1-3-2-2-7-3-2">
                  <text:number>1.</text:number>
                  <text:p text:style-name="al">Deze verordening treedt met terugwerkende kracht per 1 januari 2022 in werking.</text:p>
                </text:list-item>
                <text:list-item text:style-override="id1-3-2-2-7-3-3">
                  <text:number>2.</text:number>
                  <text:p text:style-name="al">Deze verordening wordt aangehaald als: Afstemmingsverordening Participatiewet, <text:span text:style-name="nadrukcur">Wet</text:span><text:span text:style-name="nadrukcur">Inburgering</text:span>, IOAW en IOAZ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oktober 2022.</text:span></text:p>
            <text:p><text:span text:style-name="functie">De griffier, </text:span></text:p>
            <text:p><text:span text:style-name="functie">A.A. Meijer</text:span></text:p>
            <text:p><text:span text:style-name="functie">De voorzitter,</text:span></text:p>
            <text:p><text:span text:style-name="functie">H.H. de Vries </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Rechten en plichten in de Participatiewet</text:p>
          <text:p text:style-name="al">De gemeente heeft een verantwoordelijkheid met betrekking tot de invulling van de rechten en plichten van bijstandsgerechtigden. Mede gelet op de rechtszekerheid van een bijstandsge- 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 heden van bijstandsgerechtigden.</text:p>
          <text:p text:style-name="al">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100% gedurende één tot drie maanden. In de verordening is de duur van de verlaging vastgelegd (artikel 18, vijfde lid van de Participatie- 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 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1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2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text:p>
          <text:p text:style-name="al">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Wet taaleis</text:p>
          <text:p text:style-name="al">Sinds 1 januari 2020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de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 verordening niet van toepassing is.</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35 van de IOAW en artikel 35 van de IOAZ).</text:p>
          <text:p text:style-name="al"/>
          <text:p text:style-name="al">De verlaging van de uitkering komt in de plaats van het boete- en maatregelenregime, waarbij moet worden opgemerkt dat de mogelijkheid om een boete op te leggen al per 1 januari 2010 was vervallen.</text:p>
          <text:p text:style-name="al"/>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5.</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3</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text:p>
          <text:p text:style-name="al">Het motiveringsvereiste houdt onder andere in dat een besluit kenbaar is en van een deugdelijke motivering is voorzien.</text:p>
          <text:p text:style-name="al"/>
          <text:p text:style-name="al">
          <text:span text:style-name="nadrukvet">Artikel 3. Horen van belanghebbende</text:span>
        </text:p>
          <text:p text:style-name="al">In principe wordt belanghebbende gehoord voordat een maatregel wordt opgelegd.</text:p>
          <text:p text:style-name="al"/>
          <text:p text:style-name="al">
          <text:span text:style-name="nadrukvet">Artikel 4. Afzien van verlaging</text:span>
        </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4 Het is aan het college te beoordelen of elke vorm van verwijtbaarheid ontbreekt aan het betreffende gedrag. Is vanwege de afwezigheid van elke vorm van verwijtbaarheid afgezien van een verlaging, dan is het niet mogelijk om bij toepassing</text:p>
          <text:p text:style-name="al">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100%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Een verlaging kan niet worden geëffectueerd over de kalendermaand volgend op de maand waarin het besluit tot het opleggen van de verlaging is genomen als er over die maand al een maatregel is geëffectueerd. </text:p>
          <text:p text:style-name="al"/>
          <text:p text:style-name="al">Verlagen met terugwerkende kracht (derde lid)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 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Verlaging uitvoeren op nieuwe uitkering (vierde lid) </text:p>
          <text:p text:style-name="al">Een verlaging kan niet los worden gezien van het recht op bijstand. Het opleggen van een verlaging is niet mogelijk als een belanghebbende geen recht op bijstand (meer) heeft. 5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6</text:p>
          <text:p text:style-name="al"/>
          <text:p text:style-name="al">
          <text:span text:style-name="nadrukvet">Artikel 6. Berekeningsgrondslag</text:span>
        </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
          <text:p text:style-name="al">De artikelen 7, 8 en 9 moeten in onderlinge samenhang worden gelezen. In artikel 7 en 8 worden schendingen van verplichtingen uit de Participatiewet geformuleerd. De verwijtbare gedragingen die zijn genoemd in artikel 7 en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verschijnen op een afspraak met betrekking tot de mogelijkheden tot de arbeidsinschakeling.</text:span>
        </text:p>
          <text:p text:style-name="al">
          <text:span text:style-name="nadrukcur">Het college kan nadat eerst een waarschuwing is geven betrokkene die zonder geldige reden voor de tweede maal binnen 1 jaar niet verschijnt op een afspraak met betrekking tot de mogelijkheden tot arbeidsmarktinschakeling een maatregel opleggen. Artikel 18 van de Participatiewet biedt het college ook de mogelijkheid tot het opleggen van een maatregel. Het opleggen van een maatregel van 100% van de maand norm vindt het college echter niet proportioneel in verhouding tot de misdraging.</text:span>
        </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en 8 neergelegd dat sprake is van een verwijtbare gedraging bij het niet of onvoldoende nakomen van de verplichtingen.</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100% gedurende een in de afstemmingsverordening vastgelegde duur van ten minste een maand en ten hoogste drie maanden (artikel 18, vijfde lid van de Participatiewet). In deze verordening is de duur vastgelegd in artikel 9.</text:p>
          <text:p text:style-name="al"/>
          <text:p text:style-name="al">Er is dus geen sprake van een verwijtbare gedraging zoals bedoeld in artikel 7, onder c, als het niet naar vermogen proberen te verkrijgen van algemeen geaccepteerde arbeid voort- vloeit uit een gedraging zoals bedoeld in artikel 18, vierde lid van de Participatiewet zoals:</text:p>
          <text:p text:style-name="al">het niet verkrijgen of niet behouden van kennis en vaardigheden die noodzakelijk zijn voor het verkrijgen van algemeen geaccepteerde arbeid, en het belemmeren van het verkrijgen van algemeen geaccepteerde arbeid door kleding, gebrek aan persoonlijke verzorging en gedrag.</text:p>
          <text:p text:style-name="al"/>
          <text:p text:style-name="al">Inspanningen in de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6, tweede lid, onderdeel b).</text:p>
          <text:p text:style-name="al"/>
          <text:p text:style-name="al">Artikel 7a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lingsverplichting (artikel 17, tweede lid, van de Participatiewet).</text:p>
          <text:p text:style-name="al"/>
          <text:p text:style-name="al">Hoogte verlaging</text:p>
          <text:p text:style-name="al">Het percentage van de verlaging en het aantal maanden waarover de verlaging wordt opgelegd is ter bepaling aan de gemeenteraad.</text:p>
          <text:p text:style-name="al">Bij het invullen van artikel 7a is bij de voorbeeldinvulling gekozen voor een verlagingssystema-tiek die aansluit bij het verlagingsregime op grond van artikel 18b, van de Participatiewet. Als voor het (stelselmatig) niet meewerken aan de taaltoets een gusn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cur">Niet verschijnen op een afspraak met betrekking tot de mogelijkheden tot de arbeidsinschakeling.</text:span>
        </text:p>
          <text:p text:style-name="al">
          <text:span text:style-name="nadrukcur">Het college kan nadat eerst een waarschuwing is geven betrokkene die zonder geldige reden voor de tweede maal binnen 1 jaar niet verschijnt op een afspraak met betrekking tot de </text:span>
          <text:span text:style-name="nadrukcur">moeglijkheden</text:span>
          <text:span text:style-name="nadrukcur"> tot arbeidsmarktinschakeling een maatregel opleggen. </text:span>
        </text:p>
          <text:p text:style-name="al"/>
          <text:p text:style-name="al">
          <text:span text:style-name="nadrukvet">Artikel 9. Hoogte en duur van de verlaging</text:span>
        </text:p>
          <text:p text:style-name="al">Zie voor de verlagingswaardige gedragingen de toelichting bij de artikelen 7 en 8. 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100% van de bijstandsnorm gedurende een bij deze verordening vastgestelde periode (artikel 18, vijfde lid, eerste volzin van de Participatie-wet).</text:p>
          <text:p text:style-name="al"/>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text:p>
          <text:p text:style-name="al"/>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effectueerd wordt).</text:p>
          <text:p text:style-name="al"/>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0,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0 bepaalt immers dat verrekenen uitsluitend mogelijk is bij een gedraging zoals bedoeld in artikel 9 en 7a van deze verordening én als sprake is van bijzondere omstandigheden. Recidive is niet geregeld in artikel 9, maar in artikel 15, derde lid van deze verordening en artikel 18, zesde, zevende en achtste lid van de Participatiewet. Daarom is verrekenen bij recidive niet mogelijk.</text:p>
          <text:p text:style-name="al"/>
          <text:p text:style-name="al">Geen verrekening bij maatregel wegens schending andere gedragingen Verrekening bij maatregelen voor schendingen van andere gedragingen dan de geüniformeerde arbeidsver-plichtingen, is niet mogelijk. Dit volgt uit artikel 10 van deze verordening en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en 15,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8</text:p>
          <text:p text:style-name="al"/>
          <text:p text:style-name="al">
          <text:span text:style-name="nadrukvet">Artikel 13. Afstemmen eigen bijdrage rechtsbijstand</text:span>
        </text:p>
          <text:p text:style-name="al">Het recht op bijzondere bijstand voor de kosten van rechtsbijstand is gelegen in artikel 35 lid 1 Participatiewet. Bijzondere bijstand kan worden verstrekt ter vergoeding van (bijzondere) kosten in het individuele geval die naar oordeel van het college niet betaald kunnen worden uit de alge-mene bijstand (of een daarmee in hoogte vergelijkbaar inkomen), de individuele inkomenstoe-slag of de bij belanghebbende aanwezige draagkracht. Daarnaast geldt dat geen recht op bijzondere bijstand bestaat voor zover een beroep kan worden gedaan op een voorliggende voorziening (artikel 15 lid 1 Participatiewet).</text:p>
          <text:p text:style-name="al"/>
          <text:p text:style-name="al">De Wet op de rechtsbijstand moet met betrekking tot de proceskosten (exclusief de eigen bijdrage en het griffiegeld) in beginsel als een aan de bijstandsverlening in de weg staande voorliggende voorziening worden beschouwd. Behalve voor de kosten van de eigen bijdrage en de kosten van het griffiegeld, komen de kosten van rechtsbijstand niet in aanmerking voor bijstandsverlening (artikel 15 lid 1 Participatiewet), tenzij er zich zeer dringende redenen voordoen als bedoeld in artikel 16 lid 1 Participatiewet.</text:p>
          <text:p text:style-name="al"/>
          <text:p text:style-name="al">Als er gebruik moet worden gemaakt van de diensten van een advocaat, dient men zich te melden via het Juridisch Loket voor rechtsbijstand (voorliggende voorziening). Dit zal lagere kosten met zich meebrengen. Ingevolge de Wet op de rechtsbijstand moet een eigen bijdrage betaald worden voor deze kosten en mogelijke andere kosten als griffierechten en bureaukosten van de advocaat. </text:p>
          <text:p text:style-name="al"/>
          <text:p text:style-name="al">De Centrale Raad van Beroep heeft in een uitspraak vastgesteld dat de gemeente de noodzake-lijkheid van het voeren van de procedure niet mag beoordelen, omdat de noodzaak al is beoor-deeld op grond van de Wet op de rechtsbijstand. Als er derhalve sprake is van op grond van de Wet op de rechtsbijstand gefinancierde rechtskundige bijstand, worden de te betalen eigen bijdrage en de overige kosten aangemerkt als bijzondere kosten, waarvoor bijzondere bijstand om niet kan worden verleend. Voor de vergoeding van de te betalen eigen bijdrage, wordt de van toepassing zijnde norm van het juridisch loket gehanteerd (zie Besluit financiële vergoedingen bijzondere bijstand). Wanneer een belanghebbende niet eerst rechtshulp vraagt aan het Juridisch Loket en als gevolg daarvan wordt geconfronteerd met een hogere eigen bijdrage, dan kan de bijzondere bijstand worden afgestemd met een bedrag (zie Besluit financiële vergoedingen bijzondere bijstand) wegens tekortschietend besef van verantwoordelijkheid voor de voorziening in het bestaan. Het kan belanghebbende immers worden verweten dat hij/zij een hogere eigen bijdrage moet betalen.</text:p>
          <text:p text:style-name="al"/>
          <text:p text:style-name="al">
          <text:span text:style-name="nadrukvet">Artikel 14.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bedreiging met de dood, evenals (pogingen tot) opsluiting in een ruimte zijn eveneens als zeer ernstige misdraging te beschouwen.9Ook verbaal geweld valt onder de noemer 'zeer ernstige misdraging'.10</text:p>
          <text:p text:style-name="al"/>
          <text:p text:style-name="al">Het gaat dus om alle vormen van zeer ernstige misdragingen tegenover de met de uitvoer-ing van de Participatiewet belaste personen en instanties (college, SVB en re-integratiebe-drijven) tijdens het verrichten van hun werkzaamheden.11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12 </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13</text:p>
          <text:p text:style-name="al"/>
          <text:p text:style-name="al">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14 </text:p>
          <text:p text:style-name="al"/>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15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5.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6.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artikel 18b,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artikel 18b,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style-name="al">
          <text:span text:style-name="nadrukvet">Artikel 17. Recidive</text:span>
        </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100%.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text:p>
          <text:p text:style-name="al">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Bij recidive op recidive wordt telkens de hoogte of de duur van de oorspronkelijke verlaging verdubbeld. Dit is de verlaging die geldt bij een eerste schending van de verplichting. Er is expliciet niet voor gekozen de hoogte of de duur van de vorige verlaging te verdubbelen. </text:p>
          <text:p text:style-name="al">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6, onderdeel a), dan is geen sprake van recidive aangezien het niet "eenzelfde gedraging" betreft.</text:p>
          <text:p text:style-name="al"/>
          <text:p text:style-name="al">Evenmin is sprake van recidive als een belanghebbende niet meewerkt aan het opstellen van een plan van aanpak (artikel 6, onderdeel b, onder 1°) en vervolgens een opgedragen tegenprestatie niet verricht (artikel 6, onderdeel b, onder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100% gedurende 2 maanden. Dit valt binnen de in artikel 18, zesde lid van de Participatiewet gegeven marges.</text:p>
          <text:p text:style-name="al"/>
          <text:p text:style-name="al">Bij een tweede, derde en volgende schending van een geüniformeerde arbeidsverplichting, telkens binnen twaalf maanden na oplegging van de vorige maatregel, bedraagt de verlaging 100% gedurende drie maanden (artikel 18, zevende en achtste lid van de Participatiewet).</text:p>
          <text:p text:style-name="al"/>
          <text:p text:style-name="al">
          <text:span text:style-name="nadrukvet">Artikel 18.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p text:style-name="al"/>
          <text:p text:style-name="al">
          <text:span text:style-name="nadrukcur"> Samenloop Wet </text:span>
          <text:span text:style-name="nadrukcur">Taaleis</text:span>
          <text:span text:style-name="nadrukcur"> met Wet inburgering</text:span>
        </text:p>
          <text:p text:style-name="al">
          <text:span text:style-name="nadrukcur"> Vanaf 1 januari 2020 zijn uitkeringsgerechtigden op basis van artikel 18b Participatiewet </text:span>
        </text:p>
          <text:p text:style-name="al">
          <text:span text:style-name="nadrukcur"> verplicht om - als zij nog niet de Nederlandse taal beheersen op het taalniveau 1F – zich in te </text:span>
        </text:p>
          <text:p text:style-name="al">
          <text:span text:style-name="nadrukcur"> spannen om alsnog het taalniveau te behalen. Indien iemand zich onvoldoende inspant dient de </text:span>
        </text:p>
          <text:p text:style-name="al">
          <text:span text:style-name="nadrukcur"> uitkering te worden verlaagd. Indien iemand daarnaast ook </text:span>
          <text:span text:style-name="nadrukcur">inburgeringsplichtig</text:span>
          <text:span text:style-name="nadrukcur"> is, kan het </text:span>
        </text:p>
          <text:p text:style-name="al">
          <text:span text:style-name="nadrukcur"> voorkomen dat voor dezelfde gedraging de uitkering verlaagd moet worden en dat hij een </text:span>
        </text:p>
          <text:p text:style-name="al">
          <text:span text:style-name="nadrukcur"> bestuurlijke boete op basis van de Wet inburgering moet betalen.</text:span>
        </text:p>
          <text:p text:style-name="al"/>
          <text:p text:style-name="al">
          <text:span text:style-name="nadrukcur">Op basis van artikel 4:3 lid 2 </text:span>
          <text:span text:style-name="nadrukcur">Awb</text:span>
          <text:span text:style-name="nadrukcur"> dient rekening te worden gehouden met het Evenredigheids- principe. Vandaar dat is opgenomen dat indien belanghebbende voor hetzelfde vergrijp een boete heeft gekregen in het kader van de Wet inburgering, er geen verlaging op de uitkering plaats vindt.</text:span>
        </text:p>
          <text:p text:style-name="al"/>
          <text:p text:style-name="al">
          <text:span text:style-name="nadrukvet">Artikel 19.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p text:style-name="al">
          <text:span text:style-name="nadrukvet">
            <text:span text:style-name="nadrukcur">Artikel 20. Hardheidsclausule</text:span>
          </text:span>
        </text:p>
          <text:p text:style-name="al">
          <text:span text:style-name="nadrukcur">Het college kan in bijzondere gevallen ten gunste van de belanghebbende afwijken van de bepalingen in deze verordening, als toepassing van deze verordening tot onbillijkheden van overwegende aard leidt.</text:span>
        </text:p>
          <text:p text:style-name="al"/>
          <text:p text:style-name="al">
          <text:span text:style-name="nadrukvet">
            <text:span text:style-name="nadrukcur">Artikel 21. Intrekken oude verordening</text:span>
          </text:span>
        </text:p>
          <text:p text:style-name="al">Dit artikel spreekt voor zich.</text:p>
          <text:p text:style-name="al"/>
          <text:p text:style-name="al">
          <text:span text:style-name="nadrukvet">
            <text:span text:style-name="nadrukcur">Artikel 22. Inwerkingtreding en citeertitel</text:span>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86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Sociale zekerheid | Organisatie en beleid</meta:user-defined>
    <meta:user-defined meta:name="DC.source">artikel 8, eerste lid, van de Participatiewet]|[1.0:c:BWBR0015703&amp;artikel=8&amp;lid=1&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OVERHEIDop.referentienummer">22.00700</meta:user-defined>
    <meta:user-defined meta:name="DCTERMS.alternative">Afstemmingsverordening Participatiewet, Wet Inburgering, IOAW en IOAZ 2022</meta:user-defined>
    <dc:language>nl</dc:language>
    <meta:user-defined meta:name="OVERHEIDop.locatietype/OVERHEIDop.gebiedsmarkering">Gemeente</meta:user-defined>
    <meta:user-defined meta:name="DC.title">Afstemmingsverordening Participatiewet, Wet Inburgering, IOAW en IOAZ 2022</meta:user-defined>
    <meta:user-defined meta:name="DCTERMS.W3CDTF/DCTERMS.available">2022-12-22</meta:user-defined>
    <meta:user-defined meta:name="DCTERMS.W3CDTF/OVERHEIDop.jaargang">2022</meta:user-defined>
    <meta:user-defined meta:name="OVERHEIDop.publicationIssue">568692</meta:user-defined>
    <meta:user-defined meta:name="OVERHEIDop.betreftRegeling">CVDR687695_1</meta:user-defined>
    <meta:user-defined meta:name="xs:date/OVERHEIDop.startdatum">2022-12-22</meta:user-defined>
    <meta:user-defined meta:name="OVERHEIDop.GmbID/DC.identifier">gmb-2022-568692</meta:user-defined>
    <meta:user-defined meta:name="OVERHEIDop.versieInformatie"/>
  </office:meta>
</office:document-meta>
</file>