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 aan de voorzijde van de woning aan Burgemeester Rothestraat 30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56 Burgemeester Rothestraat 30 te Wijk aan Zee</text:span>, gevelwijziging voorzijde woning, ontvangen op 16 decem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-12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6869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9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9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56 </meta:user-defined>
    <dc:language>nl</dc:language>
    <meta:user-defined meta:name="OVERHEIDop.locatietype/OVERHEIDop.gebiedsmarkering">Adres</meta:user-defined>
    <meta:user-defined meta:name="DC.title">Aanvraag vergunning voor een gevelwijziging aan de voorzijde van de woning aan Burgemeester Rothestraat 30 te Wijk aan Zee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691</meta:user-defined>
    <meta:user-defined meta:name="OVERHEIDop.GmbID/DC.identifier">gmb-2022-568691</meta:user-defined>
    <meta:user-defined meta:name="OVERHEIDop.versieInformatie"/>
  </office:meta>
</office:document-meta>
</file>