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schotenstraat 69, 2022-09201, verduurzamen met vloer/dak/raam en muurisolatie, plaatsen zonnepanelen en zonneboiler en het uitbouwen van de woning, ingekomen 16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68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8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8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inschotenstraat 69, 2022-09201, verduurzamen met vloer/dak/raam en muurisolatie, plaatsen zonnepanelen en zonneboiler en het uitbouwen van de woning, ingekomen 16 december 2022</meta:user-defined>
    <meta:user-defined meta:name="DCTERMS.W3CDTF/DCTERMS.available">2022-12-22</meta:user-defined>
    <meta:user-defined meta:name="DCTERMS.W3CDTF/OVERHEIDop.jaargang">2022</meta:user-defined>
    <meta:user-defined meta:name="OVERHEIDop.publicationIssue">568688</meta:user-defined>
    <meta:user-defined meta:name="OVERHEIDop.GmbID/DC.identifier">gmb-2022-568688</meta:user-defined>
    <meta:user-defined meta:name="OVERHEIDop.versieInformatie"/>
  </office:meta>
</office:document-meta>
</file>