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Voltaweg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4 november 2022 van EnviroTech BV, Voltaweg 2, 6101 XK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6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de inrichtingen milieubeheer aan Voltaweg 2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82</meta:user-defined>
    <meta:user-defined meta:name="OVERHEIDop.GmbID/DC.identifier">gmb-2022-568682</meta:user-defined>
    <meta:user-defined meta:name="OVERHEIDop.versieInformatie"/>
  </office:meta>
</office:document-meta>
</file>