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gewone esdoorn, Burg Kerssemakersstraat 51 8101A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8646202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Burg Kerssemakersstraat 51 8101AM Raalte</text:p>
            <text:p text:style-name="common-al">
            <text:span text:style-name="nadrukvet">Projectomschrijving:</text:span> het kappen van een gewone esdoor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86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86462022</meta:user-defined>
    <meta:user-defined meta:name="DCTERMS.abstract">het kappen van een gewone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gewone esdoorn, Burg Kerssemakersstraat 51 8101AM Raal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78</meta:user-defined>
    <meta:user-defined meta:name="OVERHEIDop.GmbID/DC.identifier">gmb-2022-568678</meta:user-defined>
    <meta:user-defined meta:name="OVERHEIDop.versieInformatie"/>
  </office:meta>
</office:document-meta>
</file>