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urgemeester van Nispen van Sevenaerstraat 39, 1251 KG, het plaatsen van een dakkapel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Burgemeester van Nispen van Sevenaerstraat 39, 1251 KG, het plaatsen van een dakkapel verzonden 3 februar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6867</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7</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67</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urgemeester van Nispen van Sevenaerstraat 39, 1251 KG, het plaatsen van een dakkapel</meta:user-defined>
    <meta:user-defined meta:name="DCTERMS.W3CDTF/DCTERMS.available">2022-02-09</meta:user-defined>
    <meta:user-defined meta:name="DCTERMS.W3CDTF/OVERHEIDop.jaargang">2022</meta:user-defined>
    <meta:user-defined meta:name="OVERHEIDop.publicationIssue">56867</meta:user-defined>
    <meta:user-defined meta:name="OVERHEIDop.GmbID/DC.identifier">gmb-2022-56867</meta:user-defined>
    <meta:user-defined meta:name="OVERHEIDop.versieInformatie"/>
  </office:meta>
</office:document-meta>
</file>