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mzetten atelierruimte en kantoor naar 3 appartementen, Kuilenstraat 8 564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60</text:p>
            <text:p text:style-name="common-al">Omschrijving: omzetten atelierruimte en kantoor naar 3 appartementen</text:p>
            <text:p text:style-name="common-al">Adres: Kuilenstraat 8 5641CA Eindhoven</text:p>
            <text:p text:style-name="common-al">Datum ontvangst: 1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6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60</meta:user-defined>
    <meta:user-defined meta:name="DCTERMS.abstract">omzetten atelierruimte en kantoor naar 3 appartementen</meta:user-defined>
    <dc:language>nl</dc:language>
    <meta:user-defined meta:name="OVERHEIDop.locatietype/OVERHEIDop.gebiedsmarkering">Punt</meta:user-defined>
    <meta:user-defined meta:name="DC.title">Ingediende aanvraag omgevingsvergunning: omzetten atelierruimte en kantoor naar 3 appartementen, Kuilenstraat 8 5641CA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66</meta:user-defined>
    <meta:user-defined meta:name="OVERHEIDop.GmbID/DC.identifier">gmb-2022-568666</meta:user-defined>
    <meta:user-defined meta:name="OVERHEIDop.versieInformatie"/>
  </office:meta>
</office:document-meta>
</file>