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groten van de kantine van sportcomplex AGSV, Schoolstraat 32, 1719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9 december 2022 een aanvraag beschikking ontvangen voor het vergroten van de kantine van sportcomplex AGSV op locatie Schoolstraat 32, 1719AV Aarts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6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6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32, 1719AV Aartswoud</meta:user-defined>
    <dc:language>nl</dc:language>
    <meta:user-defined meta:name="OVERHEIDop.locatietype/OVERHEIDop.gebiedsmarkering">Punt</meta:user-defined>
    <meta:user-defined meta:name="DC.title">Kennisgeving ontvangst beschikking voor het vergroten van de kantine van sportcomplex AGSV, Schoolstraat 32, 1719AV Aartswou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63</meta:user-defined>
    <meta:user-defined meta:name="OVERHEIDop.GmbID/DC.identifier">gmb-2022-568663</meta:user-defined>
    <meta:user-defined meta:name="OVERHEIDop.versieInformatie"/>
  </office:meta>
</office:document-meta>
</file>