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eschikking voor het plaatsen van een hoekdakkapel, Heerensingel 75, 1715AB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op 10 december 2022 een aanvraag beschikking ontvangen voor het plaatsen van een hoekdakkapel op locatie Heerensingel 75, 1715AB Spanbroek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2-00000107.</text:p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68657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65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65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eerensingel 75, 1715AB Spanbroek</meta:user-defined>
    <dc:language>nl</dc:language>
    <meta:user-defined meta:name="OVERHEIDop.locatietype/OVERHEIDop.gebiedsmarkering">Punt</meta:user-defined>
    <meta:user-defined meta:name="DC.title">Kennisgeving ontvangst beschikking voor het plaatsen van een hoekdakkapel, Heerensingel 75, 1715AB Spanbroek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657</meta:user-defined>
    <meta:user-defined meta:name="OVERHEIDop.GmbID/DC.identifier">gmb-2022-568657</meta:user-defined>
    <meta:user-defined meta:name="OVERHEIDop.versieInformatie"/>
  </office:meta>
</office:document-meta>
</file>