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eutherweg 7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eutherweg 70 te Venlo</text:span>
            </text:span>
          </text:p>
            <text:p text:style-name="common-al">Voor het veranderen van een (voormalige) bakkerij in drie appartementen</text:p>
            <text:p text:style-name="common-al">Verzonden op 20 december 2022</text:p>
            <text:p text:style-name="common-al">Kenmerk 2022-1750</text:p>
            <text:p text:style-name="common-al">Door dit besluit is de uiterste beslisdatum 3 febr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6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Leutherweg 70 te Venlo</meta:user-defined>
    <meta:user-defined meta:name="DCTERMS.W3CDTF/DCTERMS.available">2022-12-22</meta:user-defined>
    <meta:user-defined meta:name="DCTERMS.W3CDTF/OVERHEIDop.jaargang">2022</meta:user-defined>
    <meta:user-defined meta:name="OVERHEIDop.publicationIssue">568654</meta:user-defined>
    <meta:user-defined meta:name="OVERHEIDop.GmbID/DC.identifier">gmb-2022-568654</meta:user-defined>
    <meta:user-defined meta:name="OVERHEIDop.versieInformatie"/>
  </office:meta>
</office:document-meta>
</file>