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vergroten van de woning, Koninginneweg 27, 1716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0 december 2022 een aanvraag beschikking ontvangen voor het vergroten van de woning op locatie Koninginneweg 27, 1716D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8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86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inneweg 27, 1716DE Opmeer</meta:user-defined>
    <dc:language>nl</dc:language>
    <meta:user-defined meta:name="OVERHEIDop.locatietype/OVERHEIDop.gebiedsmarkering">Punt</meta:user-defined>
    <meta:user-defined meta:name="DC.title">Kennisgeving ontvangst beschikking voor het vergroten van de woning, Koninginneweg 27, 1716DE Op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53</meta:user-defined>
    <meta:user-defined meta:name="OVERHEIDop.GmbID/DC.identifier">gmb-2022-568653</meta:user-defined>
    <meta:user-defined meta:name="OVERHEIDop.versieInformatie"/>
  </office:meta>
</office:document-meta>
</file>