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36 in Voorhout, Kenmerk Z-22-287664,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20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86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oekhorstlaan 36 in Voorhout, Kenmerk Z-22-287664, het bouwen van een dakkapel op het voordakvla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651</meta:user-defined>
    <meta:user-defined meta:name="OVERHEIDop.GmbID/DC.identifier">gmb-2022-568651</meta:user-defined>
    <meta:user-defined meta:name="OVERHEIDop.versieInformatie"/>
  </office:meta>
</office:document-meta>
</file>