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70, 1251 LD, het vervangen kozijnen, intern wijzigen constructie en plaatsen dakkapellen op achterdakvlak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anstraat 70, 1251 LD, het vervangen kozijnen, intern wijzigen constructie en plaatsen dakkapellen op achterdakvlak, verzonden 3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8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70, 1251 LD, het vervangen kozijnen, intern wijzigen constructie en plaatsen dakkapellen op achterdakvlak</meta:user-defined>
    <meta:user-defined meta:name="DCTERMS.W3CDTF/DCTERMS.available">2022-02-09</meta:user-defined>
    <meta:user-defined meta:name="DCTERMS.W3CDTF/OVERHEIDop.jaargang">2022</meta:user-defined>
    <meta:user-defined meta:name="OVERHEIDop.publicationIssue">56865</meta:user-defined>
    <meta:user-defined meta:name="OVERHEIDop.GmbID/DC.identifier">gmb-2022-56865</meta:user-defined>
    <meta:user-defined meta:name="OVERHEIDop.versieInformatie"/>
  </office:meta>
</office:document-meta>
</file>