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office:automatic-styles>
  <office:body>
    <office:text>
      <text:p text:style-name="new_page_staatscourant"/>
      <text:p text:style-name="single-kop-titel">Verordening op de heffing en invordering van rioolheffing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228a van de Gemeentewet;</text:p>
            <text:p text:style-name="al"/>
            <text:p text:style-name="al">
            <text:span text:style-name="nadrukvet">BESLUIT</text:span>
          </text:p>
            <text:p text:style-name="al">vast te stellen de:</text:p>
            <text:p text:style-name="al"/>
            <text:p text:style-name="al"/>
            <text:p text:style-name="al">
            <text:span text:style-name="nadrukvet">Verordening op de heffing en invordering van rioolheffing Utrechtse Heuvelrug 2023 </text:span>
          </text:p>
            <text:p text:style-name="al">
            <text:span text:style-name="nadrukvet">(Verordening rioolheffing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256,44 per perceel per belastingjaar,</text:p>
                  </text:list-item>
                  <text:list-item text:style-override="id1-3-2-2-6-2-3-2">
                    <text:number>b.</text:number>
                    <text:p text:style-name="al">vermeerderd met € 64,27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item text:style-override="id1-3-2-2-9-7">
                <text:number>6.</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stgesteld door de gemeenteraad van de Utrechtse Heuvelrug op 23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3’.</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rioolheffing Utrechtse Heuvelrug 2023"</text:p>
          <text:p text:style-name="al"/>
          <text:p text:style-name="al">Hoofdstuk 1 Maatstaven en tarieven</text:p>
          <text:p text:style-name="al">Het tarief in € als bedoeld in artikel 6, lid 2 bedraagt voor een bedrijf of instelling bij een waterverbruik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256,4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320,7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383,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447,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511,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575,6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639,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703,4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767,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831,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470,8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2.110,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2.749,2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3.388,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3.964,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4.539,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5.115,2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5.690,1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6.266,2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6.790,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7.315,1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7.839,4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8.312,3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8.807,6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9.244,8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9.685,0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10.125,3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10.565,6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11.005,8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11.394,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11.782,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12.170,4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2.558,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12.946,9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13.283,1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13.619,3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3.955,6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4.291,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4.628,00</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4.963,94</text:p>
                </table:table-cell>
                <table:table-cell table:style-name="entry" table:number-rows-spanned="1" table:number-columns-spanned="1"/>
              </table:table-row>
            </table:table>
            <text:p text:style-name="table_bottom"/>
          </text:section>
          <text:p text:style-name="al"/>
          <text:p text:style-name="al">Behoort bij raadsbesluit van 19 december 2022.</text:p>
          <text:p text:style-name="al"/>
          <text:p text:style-name="al">de griffier </text:p>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Utrechtse Heuvelrug 2023</meta:user-defined>
    <dc:language>nl</dc:language>
    <meta:user-defined meta:name="OVERHEIDop.locatietype/OVERHEIDop.gebiedsmarkering">Gemeente</meta:user-defined>
    <meta:user-defined meta:name="DC.title">Verordening op de heffing en invordering van rioolheffing Utrechtse Heuvelrug 2023</meta:user-defined>
    <meta:user-defined meta:name="DCTERMS.W3CDTF/DCTERMS.available">2022-12-22</meta:user-defined>
    <meta:user-defined meta:name="DCTERMS.W3CDTF/OVERHEIDop.jaargang">2022</meta:user-defined>
    <meta:user-defined meta:name="OVERHEIDop.publicationIssue">568647</meta:user-defined>
    <meta:user-defined meta:name="OVERHEIDop.betreftRegeling">CVDR687684_1</meta:user-defined>
    <meta:user-defined meta:name="xs:date/OVERHEIDop.startdatum">2022-12-23</meta:user-defined>
    <meta:user-defined meta:name="OVERHEIDop.GmbID/DC.identifier">gmb-2022-568647</meta:user-defined>
    <meta:user-defined meta:name="OVERHEIDop.versieInformatie"/>
  </office:meta>
</office:document-meta>
</file>