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leges 2023 inclusief bijbehorende tarieventabel leges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5 november 2022; </text:p>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3</text:span>
            <text:span text:style-name="nadrukvet">inclusief bijbehorende tarieventabel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 uitvoeringsbesluit als bedoeld in artikel 2.10 van de Crisis en Herstelwet bedraagt het tarief de som van de bedragen die op grond van deze verordening verschuldigd zouden zijn voor het in behandeling nemen van een aanvraag tot het verkrijgen van een vergunning, ontheff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Het gevorderde bedrag wordt mondeling, dan wel door toezending of uitreiking van de schriftelijke kennisgeving aan de belastingschuldige bekend 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Onderdeel 1.8.1 (verklaring omtrent het gedrag);</text:p>
                  </text:list-item>
                  <text:list-item text:style-override="id1-3-2-2-9-3-2-3-6">
                    <text:number>6.</text:number>
                    <text:p text:style-name="al">Hoofdstuk 12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 </text:p>
            <text:p text:style-name="al">De regelgeving inzake de kwijtschelding is vastgelegd in de verordening kwijtschelding gemeentelijke belastingen Hulst.</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en de daarbij behorende tarieventabel 2022, vastgesteld bij raadsbesluit van 16 december 2021,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Het in artikel 2.1.2 van de tarieventabel genoemde normblad NEN wordt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3.</text:p>
              </text:list-item>
              <text:list-item text:style-override="id1-3-2-2-11-6">
                <text:number>5.</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Dit besluit werd in de raadsvergadering van 15 december 2022 vastgesteld,</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 De Raadsvoorzitter</text:span></text:p>
          </text:section>
        </text:section>
        <text:section text:name="bijlage_id1-3-2-4" text:style-name="bijlage">
          <text:p text:style-name="bijlage_top"/>
          <text:p text:style-name="hoofdstuk_kop"><text:span text:style-name="label">Bijlage</text:span> <text:span text:style-name="nr">1</text:span> Tarieventabel Legesverordening 2023</text:p>
          <text:p text:style-name="al"/>
          <text:p text:style-name="al">
          <text:span text:style-name="nadrukvet">Indeling tarieventabel</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op grond van Wet bescherming Persoonsgegevens (vervall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Bestuursstukken (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Winkeltijdenwet (vervall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ing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 titel niet benoemde beschikking</text:p>
                </table:table-cell>
              </table:table-row>
              <table:table-row table:style-name="row">
                <table:table-cell table:style-name="cell_frame_all" table:number-rows-spanned="1" table:number-columns-spanned="1">
                  <text:p text:style-name="table_al">Hoofdstuk 9 </text:p>
                </table:table-cell>
                <table:table-cell table:style-name="cell_frame_all" table:number-rows-spanned="1" table:number-columns-spanned="1">
                  <text:p text:style-name="table_al">Hogere grenswaarde ex artikel 83 Wet geluidhind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en en niet vallend onder titel </text:span>2</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Exploitatievergunning voor een speelgelegenheid (vervall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Brandbeveiligingsverordening (vervall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ntvergunningen</text:p>
                </table:table-cell>
              </table:table-row>
              <table:table-row table:style-name="row">
                <table:table-cell table:style-name="cell_frame_all" table:number-rows-spanned="1" table:number-columns-spanned="1">
                  <text:p text:style-name="table_al">Hoofdstuk 8 </text:p>
                </table:table-cell>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3 afgerond </text:span>
                  </text:p>
                </table:table-cell>
              </table:table-row>
              <table:table-row table:style-name="row">
                <table:table-cell table:style-name="cell_frame_all" table:number-rows-spanned="1" table:number-columns-spanned="3">
                  <text:p text:style-name="table_al">
                    <text:span text:style-name="nadrukvet">Hoofdstuk</text:span>
                    <text:span text:style-name="nadrukvet"> 1 Burgerlijke st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uwelijksvoltrekking/registratie partn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ussen 09.00 en 10.00 uur in het Stadskantoor te Hulst</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woensdag tussen 13.00 en 16.00 in de trouwzaal van het Stadskantoor te Hulst </text:p>
                </table:table-cell>
                <table:table-cell table:style-name="cell_frame_all" table:number-rows-spanned="1" table:number-columns-spanned="1">
                  <text:p text:style-name="table_al">€ 110,3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andere dagen dan genoemd in 1.1.1.1 en 1.1.1.2 met dien verstande dat de locatie NH kerkje te Kloosterzande wordt gezien als reguliere trouwlocatie </text:p>
                </table:table-cell>
                <table:table-cell table:style-name="cell_frame_all" table:number-rows-spanned="1" table:number-columns-spanned="1">
                  <text:p text:style-name="table_al">€ 340,9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met dien verstande dat de locatie NH kerkje te Kloosterzande wordt gezien als reguliere trouwlocatie </text:p>
                </table:table-cell>
                <table:table-cell table:style-name="cell_frame_all" table:number-rows-spanned="1" table:number-columns-spanned="1">
                  <text:p text:style-name="table_al">€ 721,9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aangewezen locaties anders dan genoemd in 1.1.1.1 tot en met 1.1.1.4</text:p>
                </table:table-cell>
                <table:table-cell table:style-name="cell_frame_all" table:number-rows-spanned="1" table:number-columns-spanned="1">
                  <text:p text:style-name="table_al">€ 898,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oltrekking huwelijk/registratie partnerschap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nnulering/omzetting van huwelijk/geregistreerd partn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nnen de periode van 3 maanden voor het plaats vinden van het huwelijk/partnerschap</text:p>
                </table:table-cell>
                <table:table-cell table:style-name="cell_frame_all" table:number-rows-spanned="1" table:number-columns-spanned="1">
                  <text:p text:style-name="table_al">€ 54,1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nnen de periode van 1 maand voor het plaats vinden van het huwelijk/partnerschap</text:p>
                </table:table-cell>
                <table:table-cell table:style-name="cell_frame_all" table:number-rows-spanned="1" table:number-columns-spanned="1">
                  <text:p text:style-name="table_al">€ 104,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kten 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1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tui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gebruik maken van een medewerker, in dienst van de gemeente Hulst, voor het als getuige aanwezig zijn bij de voltrekking van een huwelijk of het registreren van een partnerschap bedraagt, per getuige:</text:p>
                </table:table-cell>
                <table:table-cell table:style-name="cell_frame_all" table:number-rows-spanned="1" table:number-columns-spanned="1">
                  <text:p text:style-name="table_al">€ 35,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eebrengen eigen BABS (buitengewoon ambtenaar burgerlijke stan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benoemen en aanwijzen van een buitengewoon ambtenaar van de burgerlijke stand voor de duur van een dag</text:p>
                </table:table-cell>
                <table:table-cell table:style-name="cell_frame_all" table:number-rows-spanned="1" table:number-columns-spanned="1">
                  <text:p text:style-name="table_al">€ 173,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cell_frame_all" table:number-rows-spanned="1" table:number-columns-spanned="1">
                  <text:p text:style-name="table_al">€ 52,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strekkingen uit de Gemeentelijke basisadministratie persoonsgegevens</text:span>
                  </text:p>
                  <text:p text:style-name="table_al">
                    <text:span text:style-name="nadrukvet">Verstrekkingen in het kader van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finitie verstrekking BRP-gegevens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trekking BRP-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Zie ook als bedoeld in artikel 1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trekking aan afnemer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Zie de Regeling basisregistratie personen, artikel 10, lid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speur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wijs van Nederlan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tot het verkrijgen van een bewijs van Nederlanderschap, niet bestemd tot reisdocument</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wijs van opneming BR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verzoek tot het verstrekken van een bewijs van opneming in de BRP op beveiligd papier</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text:span>
                    <text:span text:style-name="nadrukvet"> 5 Verstrekkingen op grond van Wet bescherming persoonsgegevens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text:span>
                    <text:span text:style-name="nadrukvet"> 6 Bestuursstukken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Vastgoedinformatie</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t in onderdeel 1.7.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1.7.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7.2.1.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7.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7.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7.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7.2.5.a</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digitaal ontleende verklaring, als bedoeld in artikel 9, eerste lid, onder c, van de Wet kenbaarheid publiekrechtelijke beperkingen, voor ieder daaraan besteed kwartier</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verstrekken van gegevens van een lop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voor een omgevingsvergunning of verleen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een fotokopie van een document, zoals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rmulier, bouwkundige tekening, situatietekening, rapporten behorende bij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 formaat A2, A1, A0 of groter, per blad</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7.4.3 </text:p>
                </table:table-cell>
                <table:table-cell table:style-name="cell_frame_all" table:number-rows-spanned="1" table:number-columns-spanned="1">
                  <text:p text:style-name="table_al">in digitaal bestand, voor zover en alleen als de aanvraag digitaal is ontvangen</text:p>
                </table:table-cell>
                <table:table-cell table:style-name="cell_frame_all" table:number-rows-spanned="1" table:number-columns-spanned="1">
                  <text:p text:style-name="table_al">€ 2,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Overige publiekszaken</text:sp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speuringen 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fschriften e.d. 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uittreksel of fotokopie van een in het gemeentearchief berustend stuk, per pagina op A1 of A0 formaat</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uittreksel of fotokopie van een in het gemeentearchief berustend stuk, per pagina op andere formaten kleiner dat A1</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3.1</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3.2</text:p>
                </table:table-cell>
                <table:table-cell table:style-name="cell_frame_all" table:number-rows-spanned="1" table:number-columns-spanned="1">
                  <text:p text:style-name="table_al">Indien een begroting als bedoeld in subonderdeel 1.9.2.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Leegstandwet</text:span>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54,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aanvragen als bedoeld in de subonderdelen 1.10.1.1 en 1.10.1.2 gelijktijdig worden ingediend en woonruimten in hetzelfde gebouw, zoals een flat, een school of een kantoor betreffen, worden de in die subonderdelen bedoelde leges slecht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Winkeltijdenwet (verplaatst naar Titel 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Kansspelen</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hier is geen teruggave op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voor één kansspelautomaat, voor een periode van twaalf maanden</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voor twee of meer kansspelautomaten, welke vergunning geldt voor een periode van twaalf maand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een aanvraag van een exploitatievergunning voor een speelgelegenheid ex artikel 2:37 van de algemene plaatselijke verordening </text:p>
                </table:table-cell>
                <table:table-cell table:style-name="cell_frame_all" table:number-rows-spanned="1" table:number-columns-spanned="1">
                  <text:p text:style-name="table_al">€ 624,2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een wijziging van een exploitatievergunning in verband met een uitbreiding/wijziging voor een speelgelegenheid ex artikel 2:37 van de algemene plaatselijke verordening </text:p>
                </table:table-cell>
                <table:table-cell table:style-name="cell_frame_all" table:number-rows-spanned="1" table:number-columns-spanned="1">
                  <text:p text:style-name="table_al">€ 21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text:span>
                    <text:span text:style-name="nadrukvet"> 13 Telecommunic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gunningen en instemmingsbesluiten op grond van de Algemene Verordening Ondergrondse Infrastructuren (AVOI)</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403,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zoals vernoemd in 1.15.8.1 wordt verhoogd voor elke strekkende meter vanaf het aantal van 25 strekkende meters, met een tarief van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Verkeer en vervoer</text:spa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theffing ex art. 87 RVV 199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21,9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het verkrijgen van een jaarlijkse ontheffing als bedoeld in artikel 9.1 van de Regeling voertuigen</text:p>
                </table:table-cell>
                <table:table-cell table:style-name="cell_frame_all" table:number-rows-spanned="1" table:number-columns-spanned="1">
                  <text:p text:style-name="table_al">€ 2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Gehandicaptenparkeer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4,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dstrijden op d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 </text:p>
                </table:table-cell>
                <table:table-cell table:style-name="cell_frame_all" table:number-rows-spanned="1" table:number-columns-spanned="1">
                  <text:p text:style-name="table_al">tot het verkrijgen van een ontheffing als bedoeld in artikel 148 van de Wegenverkeerswet 1994 voor lokale activiteit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krijgen van een ontheffing als bedoeld in artikel 148 van de Wegenverkeerswet 1994 voor bovenlokale activiteiten</text:p>
                </table:table-cell>
                <table:table-cell table:style-name="cell_frame_all" table:number-rows-spanned="1" table:number-columns-spanned="1">
                  <text:p text:style-name="table_al">€ 26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voer gevaarlijke stoff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 </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1 </text:p>
                </table:table-cell>
                <table:table-cell table:style-name="cell_frame_all" table:number-rows-spanned="1" table:number-columns-spanned="1">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81,80 </text:p>
                </table:table-cell>
              </table:table-row>
              <table:table-row table:style-name="row">
                <table:table-cell table:style-name="cell_frame_all" table:number-rows-spanned="1" table:number-columns-spanned="1">
                  <text:p text:style-name="table_al">1.14.6.2 </text:p>
                </table:table-cell>
                <table:table-cell table:style-name="cell_frame_all" table:number-rows-spanned="1" table:number-columns-spanned="1">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24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Diversen</text:span>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verstrekken van 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oefdieren binnen de bebouwde ko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29,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theffing voor het in werking hebben van een geluidsapparaat, recreatietoestel of bouwmachin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voor het in de open lucht in werking hebben van toestellen of geluidsapparaten ex artikel 4:7 van de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3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theffing recreatief nachtverblijf buiten kampeerterrei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ontheffing ex artikel 5:58 van de algemene plaatselijke verordening voor het buiten een kampeerterrein houden van nachtverblijf</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theffing Landschapsverordening Zeel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ontheffing voor werkzaamheden in verband met het aanvragen van een ontheffing als bedoeld in de Landschapsverordening</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ublicatiebor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voor het in behandeling nemen van een aanvraag voor het verkrijgen van een vergunning voor het plaatsen van publicatieborden en/of spandoeken</text:p>
                </table:table-cell>
                <table:table-cell table:style-name="cell_frame_all" table:number-rows-spanned="1" table:number-columns-spanned="1">
                  <text:p text:style-name="table_al">€ 3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text:span>
                    <text:span text:style-name="nadrukvet">2</text:span>
                    <text:span text:style-name="nadrukvet">Dienstverlening vallend onder fysieke leefomgeving/omgevingsvergunning</text:span>
                  </text:p>
                </table:table-cell>
              </table:table-row>
              <table:table-row table:style-name="row">
                <table:table-cell table:style-name="cell_frame_all" table:number-rows-spanned="1" table:number-columns-spanned="3">
                  <text:p text:style-name="table_al">
                    <text:span text:style-name="nadrukvet">Hoofdstuk</text:span>
                    <text:span text:style-name="nadrukvet"> 1 Begripsomschrijv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
                      <text:span text:style-name="nadrukcur">Aanleg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verstaan de kosten die ontstaan en worden gemaakt zoals deze worden berekend op basis van het door het college van burgemeester en wethouders vast te stellen en bij deze verordening behorende lijst van bouwkosten ten behoeve van de vaststelling van de bouwleges, zoals deze lijst laatstelijk is vastgesteld of gewijzigd. In gevallen waarin de lijst van bouwkosten niet voorziet, worden de bouwkosten voor het uit te voeren werk, bepaald op basis van de aannemingssom inclusief omzetbelasting, bedoeld in paragraaf 1, eerste lid, van de Uniforme Administratieve Voorwaarden voor de uitvoering van werken en van technische installatiewerken 2012 (UAV 2012; Stcrt. 2012, 1567). Voor zover de aannemingssom ontbreekt, worden de bouwkosten bepaald op basis van een raming van de bouwkosten, inclusief omzetbelasting, bedoeld in het normblad NEN 2699:2017 of zoals dit normblad laatst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
                      <text:span text:style-name="nadrukcur">Wabo: Wet algemene bepalingen omgevingsre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
                      <text:span text:style-name="nadrukcur">Wet ruimtelijke ordening: Wro</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 deze titel voorkomende begrippen die in de Wro zijn omschreven, hebben dezelfde betekenis als bij of krachtens de Wr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
                      <text:span text:style-name="nadrukcur">Welstands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
                      <text:span text:style-name="nadrukcur">Monumenten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van de Commissie Ruimtelijke 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text:span>
                    <text:span text:style-name="nadrukvet">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dan wel vergunningvrij is, per onderdeel</text:p>
                </table:table-cell>
                <table:table-cell table:style-name="cell_frame_all" table:number-rows-spanned="1" table:number-columns-spanned="1">
                  <text:p text:style-name="table_al">€ 113,6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de beoordeling van een principe-verzoek om tot een formele aanvraag te komen voor een procedure op grond van artikel 3.1 (bestemmingsplan), artikel 3.6, eerste lid, onder a (wijzigen bestemmingsplan), artikel 3.6 eerste lid, onder b (uitwerken bestemmingsplan) van de Wro of artikel 2.1, eerste lid, onder c van de Wabo.</text:p>
                </table:table-cell>
                <table:table-cell table:style-name="cell_frame_all" table:number-rows-spanned="1" table:number-columns-spanned="1">
                  <text:p text:style-name="table_al">€ 341,1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m het verkrijgen van bodem-, ruimtelijke ordening of bouwinformatie c.q. advies t.b.v. taxatie/verkoop, per pakket</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text:span>
                    </text:span>
                    <text:span text:style-name="nadrukvet">
                      <text:span text:style-name="nadrukcur">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3,65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0,50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voor de beoordeling van een complex (de voor het onderzoek benodigde tijd zal meer dan vier uur bedragen) archeologisch bodemrapport wordt het tarief als volgt berekend: Voorafgaand aan de het beoordelen van het bodemrapport, wordt een bedrag voor archeologisch (bodem-) onderzoek aan de aanvrager medegedeeld,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3.1</text:p>
                </table:table-cell>
                <table:table-cell table:style-name="cell_frame_all" table:number-rows-spanned="1" table:number-columns-spanned="1">
                  <text:p text:style-name="table_al">Indien een begroting als bedoeld in 2.2.4.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akoestisch 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het beoordelen van een akoestisch onderzoek, indien de aanvraag betrekking heeft op een plan wat is gelegen binnen de geluidzone Hogeweg.</text:p>
                </table:table-cell>
                <table:table-cell table:style-name="cell_frame_all" table:number-rows-spanned="1" table:number-columns-spanned="1">
                  <text:p text:style-name="table_al">€ 601,10 </text:p>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Indien een begroting als bedoeld in 2.2.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een omgevingsvergunning bedraag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het volgende percentage van de totale bouwsom inclusief btw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moet worden ingewonnen, het overeenkomstig onderdeel 2.3.1.1 berekende bedrag verhoogd met de volgen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0,-- - € 25.000,--</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25.000,-- - € 2.000.000,-- het volgende promillage van de bouwko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 € 2.000.000,-- - en hoger</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lstandstoets reclame-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tarief bedraagt voor het in behandeling nemen van een verzoek tot beoordeling van een reclame-aanvraag uit een oogpunt van welstand:</text:p>
                </table:table-cell>
                <table:table-cell table:style-name="cell_frame_all" table:number-rows-spanned="1" table:number-columns-spanned="1">
                  <text:p text:style-name="table_al">€ 49,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 Monumenten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2 en 2.3.2.1 wordt het tarief verhoogd, indien naar het oordeel van het bevoegd gezag advies dient te worden ingewonnen bij de Monumentencommissie, verhoogd met</text:p>
                </table:table-cell>
                <table:table-cell table:style-name="cell_frame_all" table:number-rows-spanned="1" table:number-columns-spanned="1">
                  <text:p text:style-name="table_al">€ 264,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en 2.3.2.1 bedraagt het tarief voor het in behandeling nemen van aanvullende gegevens die worden ingediend nadat de in dat onderdeel bedoelde aanvraag al in behandeling is genomen per het te toetsen onderdeel:</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het volgende promillage van de aanlegkosten:</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26,4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overeenkomstig onderdeel 2.3.2.1 berekende bedrag wordt verhoogd met de door een landschaps- en/of natuurbeschermingsdeskundigen ingediende advieskosten met inachtneming van periodieke prijsstijgingen, indien de aanvraag betrekking heeft op een aanlegactiviteit waarvoor advies van dit adviesorgaan wordt ingewonnen.</text:p>
                </table:table-cell>
                <table:table-cell table:style-name="cell_frame_all" table:number-rows-spanned="1" table:number-columns-spanned="1">
                  <text:p text:style-name="table_al">€ 50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al dan niet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86,7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73,40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Het bedrag zoals genoemd in 2.3.3.2 wordt, indien volgens de beleidsregels een ruimtelijke onderbouwing noodzakelijk wordt geacht, vermeerderd met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864,2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909,7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909,7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909,7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909,7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12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vloeroppervlak minder dan 100 m² bedraagt: </text:p>
                </table:table-cell>
                <table:table-cell table:style-name="cell_frame_all" table:number-rows-spanned="1" table:number-columns-spanned="1">
                  <text:p text:style-name="table_al">€ 32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het vloeroppervlak tussen 100 m² en 500 m² bedraagt: </text:p>
                </table:table-cell>
                <table:table-cell table:style-name="cell_frame_all" table:number-rows-spanned="1" table:number-columns-spanned="1">
                  <text:p text:style-name="table_al">€ 320,00 + € 1,14 per m2 en een max. bedrag van € 890,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het vloeroppervlak tussen 500 m² en 2.000 m² bedraagt: </text:p>
                </table:table-cell>
                <table:table-cell table:style-name="cell_frame_all" table:number-rows-spanned="1" table:number-columns-spanned="1">
                  <text:p text:style-name="table_al">€ 890,00 + € 0,43 per m2 en een max. bedrag van € 1.75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het vloeroppervlak tussen 2.000 m² en 5.000 m² bedraagt: </text:p>
                </table:table-cell>
                <table:table-cell table:style-name="cell_frame_all" table:number-rows-spanned="1" table:number-columns-spanned="1">
                  <text:p text:style-name="table_al">€ 1.750,00 + € 0,112 per m2 en een max. bedrag van € 2.31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het vloeroppervlak tussen 5.000 m² en 50.000 m² bedraagt: </text:p>
                </table:table-cell>
                <table:table-cell table:style-name="cell_frame_all" table:number-rows-spanned="1" table:number-columns-spanned="1">
                  <text:p text:style-name="table_al">€ 2.310,00 + € 0,029 per m2 en een max bedrag van € 3.76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het vloeroppervlak meer dan 50.000 m² bedraagt: </text:p>
                </table:table-cell>
                <table:table-cell table:style-name="cell_frame_all" table:number-rows-spanned="1" table:number-columns-spanned="1">
                  <text:p text:style-name="table_al">€ 3.760,00 + € 0,011 per 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0,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Onverminderd het bepaalde in onderdeel 2.3.8.1 wordt het tarief, indien een daartoe bij wettelijk voorschrift aangewezen bestuursorgaan of andere instantie advies moet uitbrengen over de aanvraag om een omgevingsvergunning, verhoogd met de door dit adviesorgaan ingediende advieskosten met inachtneming van periodieke prijsstijgingen. het bedrag aan advieskosten wordt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dfe werkdag na de dag waarop de begroting aan de aanvrager te kennis is gebracht, tenzij de aanvraag voor de vijfde 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Wet natuur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bij artikel 2.3.10.1 en/of artikel 2.3.10.2 voor het in behandeling nemen van een aanvraag een verklaring van geen bedenkingen (VVGB gebiedsbescherming en/of VVGB soortenbescherming) moet worden opgevraagd, wordt het volgende bedrag gerekend:</text:p>
                </table:table-cell>
                <table:table-cell table:style-name="cell_frame_all" table:number-rows-spanned="1" table:number-columns-spanned="1">
                  <text:p text:style-name="table_al">€ 1.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een bestuurlijk oordeel van de Provincie of er wel of geen vergunning of ontheffing op basis van de Wet Natuurbescherming nodig is:</text:p>
                </table:table-cell>
                <table:table-cell table:style-name="cell_frame_all" table:number-rows-spanned="1" table:number-columns-spanned="1">
                  <text:p text:style-name="table_al">€ 1.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Voor een toets van een plan, project, of andere handeling aan de Wet Natuurbescherming door de Provincie, niet zijnde een aanvraag om een vergunning, ontheffing, VVGB of bestuurlijk oordeel:</text:p>
                </table:table-cell>
                <table:table-cell table:style-name="cell_frame_all" table:number-rows-spanned="1" table:number-columns-spanned="1">
                  <text:p text:style-name="table_al">€ 1.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3,65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0,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rcheologisch onderzoe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Onverminderd het bepaalde in de onderdelen 2.3.13.2 wordt het tarief verhoogd, indien de aanvraag betrekking heeft op een plan waarvoor een complex (de voor het onderzoek benodigde tijd zal meer dan vier uur bedragen) archeologisch (bodem-) onderzoek is vereist, met een bedrag voor archeologisch (bodem-) onderzoek dat voorafgaand aan het in behandeling nemen als bedoeld in genoemde onderdelen, aan de aanvrager is medegedeeld,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2.3.1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andere onderdelen van dit hoofdstuk, wordt het tarief, indien de aanvraag betrekking heeft op een plan dat ter beoordeling dient te worden voorgelegd aan de Agrarische Adviescommissie Zeeland, verhoogd met:</text:p>
                </table:table-cell>
                <table:table-cell table:style-name="cell_frame_all" table:number-rows-spanned="1" table:number-columns-spanned="1">
                  <text:p text:style-name="table_al">€ 998,2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Per bedrijfsbezoek, verhoogd met:</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 commissie Nieuw Economische Drager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andere onderdelen van dit hoofdstuk, wordt het tarief verhoogd, indien de aanvraag betrekking heeft op een plan dat ter beoordeling dient te worden voorgelegd aan de commissie Nieuw Economische Dragers (NED), met een bedrag voor de door dit adviesorgaan te maken advieskosten dat voorafgaand aan het in behandeling nemen als bedoeld in genoemde onderdelen aan de aanvrager is medegedeeld, blijkend uit een begroting die door het College van Burgemeester en wethouders is opgesteld.</text:p>
                </table:table-cell>
                <table:table-cell table:style-name="cell_frame_all" table:number-rows-spanned="1" table:number-columns-spanned="1">
                  <text:p text:style-name="table_al">€ 99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2.3.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en akoestisch 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wordt het tarief, indien de aanvraag betrekking heeft op een plan wat is gelegen binnen de geluidzone Hogeweg en waarvoor de beoordeling van een akoestisch onderzoek is vereist, verhoogd met</text:p>
                </table:table-cell>
                <table:table-cell table:style-name="cell_frame_all" table:number-rows-spanned="1" table:number-columns-spanned="1">
                  <text:p text:style-name="table_al">€ 601,10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bepaald in de andere onderdelen van dit hoofdstuk, verhoogd met een bedrag voor het beoordelen van het akoestisch rapport door een specialist dat voorafgaand aan het in behandeling nemen als bedoeld in genoemde onderdelen aan de aanvrager is medegedeeld,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een begroting als bedoeld in 2.3.17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1,1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Teruggaaf</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5 en 2.3.6,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binnen een termijn van 4 weken na het in behandeling nemen ervan 75% van de op grond van die onderdelen voor de betreffende activiteit verschuldigde leges met dien verstande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van minder dan € 15,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oor leges van welstandstoezicht en toets monumentencommissie als bedoeld in onderdeel 2.3.1.2 en 2.3.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an de leges verschuldigd op grond van de onderdelen 2.3.14 tot en met 2.3.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aanvraag wordt ingetrokken na een termijn van 4 weken na het in behandeling nemen ervan 50% van de op grond van die onderdelen voor de betreffende activiteit verschuldigde leges met dien verstande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van minder dan € 15,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oor leges van welstandstoezicht en toets monumentencommissie als bedoeld in onderdeel 2.3.1.2 en 2.3.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an de leges verschuldigd op grond van de onderdelen 2.3.14 tot en met 2.3.1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5 en 2.3.6, intrekt op aanvraag van de vergunninghouder, bestaat aanspraak op teruggaaf van een deel van de leges, mits deze aanvraag is ingediend binnen een jaar na verlening van de vergunning en van de vergunning geen gebruik is gemaakt. De teruggaaf bedraagt 50% van de op grond van die onderdelen voor de betreffende activiteit verschuldigde leges met dien verstande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van minder dan € 15,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oor leges van welstandstoezicht en toets monumentencommissie als bedoeld in onderdeel 2.3.1.2 en 2.3.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an de leges verschuldigd op grond van de onderdelen 2.3.14 tot en met 2.3.19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of 2.3.6 weigert, bestaat aanspraak op teruggaaf van een deel van de leges. De teruggaaf bedraagt 3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bedrag van minder dan € 15,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oor leges van welstandstoezicht en toets monumentencommissie als bedoeld in onderdeel 2.3.1.2 en 2.3.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r geen teruggaaf wordt verleend van de leges verschuldigd op grond van de onderdelen 2.3.14 tot en met 2.3.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 een weigering bedoeld in onderdeel 2.4.3 wordt mede verstaan een vernietiging van de beschikking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
                      <text:span text:style-name="nadrukcur">Teruggaaf als gevolg van het buiten behandeling stellen van van de aanvraag van een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voor een project dat geheel of gedeeltelijk bestaat uit bouw-, aanleg- of sloopactiviteiten als bedoeld in de onderdelen 2.3.1, 2.3.2, 2.3.5 en 2.3.6, buiten behandeling wordt gesteld op grond van artikel 4:5 van de Algemene wet bestuursrecht, nadat reeds werkzaamheden voor de aanvraag zijn verricht,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
                      <text:span text:style-name="nadrukcur">Vermindering als gevolg van gecertificeerde bouwbesluitgegevens, voor zover deze door wet- en regelgeving is aangewezen, bij een aanvraag voor een omgevingsvergunning voor 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een aanvraag om een omgevingsvergunning in behandeling wordt genomen en deze is voorzien van een juiste, volgens een toepasbare landelijke erkenningsregeling, gecertificeerde bouwbesluittoets, wordt het tarief voor de activiteit bouwen verminderd met 30%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Intrekking omgevingsvergunning</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4.2 van toepassing is:</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jziging omgevingsvergunning als gevolg van wijziging projec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 het geval de bouwkosten € 100.000,00 of meer bedragen; het volgende promillage van de bouwkosten</text:p>
                </table:table-cell>
                <table:table-cell table:style-name="cell_frame_all" table:number-rows-spanned="1" table:number-columns-spanned="1">
                  <text:p text:style-name="table_al">1,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cell_frame_all" table:number-rows-spanned="1" table:number-columns-spanned="1">
                  <text:p text:style-name="table_al">€ 3.864,25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cell_frame_all" table:number-rows-spanned="1" table:number-columns-spanned="1">
                  <text:p text:style-name="table_al">€ 2.900,85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Publicatiekosten in het Zeeuws- Vlaamse advertentieblad, per publicatie</text:p>
                </table:table-cell>
                <table:table-cell table:style-name="cell_frame_all" table:number-rows-spanned="1" table:number-columns-spanned="1">
                  <text:p text:style-name="table_al">€ 125,10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nverminderd het bepaalde in de andere onderdelen van dit hoofdstuk bedraagt het tarief, indien advies benodigd is (onder meer op het gebied van de natuurbescherming) over de aanvraag: het bedrag van de voorafgaand aan het in behandeling nemen van de aanvraag om een bestemmingswijzig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2.7.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In deze titel niet benoemde beschikk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text:span>
                    <text:span text:style-name="nadrukvet">9 Hogere grenswaarde ex artikel 83 Wet geluidhinder</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verkrijgen van toestemming tot het bouwen in afwijking van het bepaalde in artikel 83 van de Wet geluid:</text:p>
                </table:table-cell>
                <table:table-cell table:style-name="cell_frame_all" table:number-rows-spanned="1" table:number-columns-spanned="1">
                  <text:p text:style-name="table_al">€ 24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text:span>
                    <text:span text:style-name="nadrukvet"> 3 Dienstverlening vallend onder Europese dienstenrichtlijn en niet vallend onder titel 2</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hoholwet</text:p>
                </table:table-cell>
                <table:table-cell table:style-name="cell_frame_all" table:number-rows-spanned="1" table:number-columns-spanned="1">
                  <text:p text:style-name="table_al">€ 218,2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1,8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80,6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tot het exploiteren van een openbare inrichting als bedoeld in artikel 2:25 van de algemene plaatselijke verordening</text:p>
                </table:table-cell>
                <table:table-cell table:style-name="cell_frame_all" table:number-rows-spanned="1" table:number-columns-spanned="1">
                  <text:p text:style-name="table_al">€ 218,25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aanvraag tot het wijzigen van eenvergunning tot het exploiteren van een openbare inrichting als bedoeld in artikel 2:25 van de algemene plaatselijke verordening</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op grond van een vergunning tot het exploiteren van een openbare inrichting als bedoel in artikel 2:25 van de algemene plaatselijke verordening bijschrijven van een leidinggevende</text:p>
                </table:table-cell>
                <table:table-cell table:style-name="cell_frame_all" table:number-rows-spanned="1" table:number-columns-spanned="1">
                  <text:p text:style-name="table_al">€ 80,6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4, lid 4 van de Alcoholwet</text:p>
                </table:table-cell>
                <table:table-cell table:style-name="cell_frame_all" table:number-rows-spanned="1" table:number-columns-spanned="1">
                  <text:p text:style-name="table_al">€ 109,1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132,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rganiseren evenementen</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 zoals omschreven in de ‘evenementennota 2019’</text:p>
                </table:table-cell>
                <table:table-cell table:style-name="cell_frame_all" table:number-rows-spanned="1" table:number-columns-spanned="1">
                  <text:p text:style-name="table_al">€ 263,1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 zoals omschreven in de ‘evenementennota 2019’, waarbij naar het oordeel van de burgemeester wel of geen advies van Veiligheidsregio Zeeland en / of politie nodig is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1.137,1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2,9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81,7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81,7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wijziging van een inrichting als gevolg van een uitbreiding of verbouwing</text:p>
                </table:table-cell>
                <table:table-cell table:style-name="cell_frame_all" table:number-rows-spanned="1" table:number-columns-spanned="1">
                  <text:p text:style-name="table_al">€ 648,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Exploitatievergunning voor een speelgelegenheid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Brandbeveiligingsverordening (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text:span>
                    <text:span text:style-name="nadrukvet">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theffing 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2,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dacht ontheffing aan der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ijziging ontheff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van een in onderdeel 1.11.1 bedoelde ontheffing</text:p>
                </table:table-cell>
                <table:table-cell table:style-name="cell_frame_all" table:number-rows-spanned="1" table:number-columns-spanned="1">
                  <text:p text:style-name="table_al">€ 14,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Ventvergunningen</text:span>
                  </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vergunning tot het mogen venten in de gemeente ex artikel 5:15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een maand of korter doch langer dan een week</text:p>
                </table:table-cell>
                <table:table-cell table:style-name="cell_frame_all" table:number-rows-spanned="1" table:number-columns-spanned="1">
                  <text:p text:style-name="table_al">€ 24,95 </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een jaar of korter doch langer dan een maand </text:p>
                </table:table-cell>
                <table:table-cell table:style-name="cell_frame_all" table:number-rows-spanned="1" table:number-columns-spanned="1">
                  <text:p text:style-name="table_al">€ 10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Gastouderopvan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in exploitati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an een buitenschoolse opvang/kindercentrum/gastouderbureau/peuterspeelzalen </text:p>
                </table:table-cell>
                <table:table-cell table:style-name="cell_frame_all" table:number-rows-spanned="1" table:number-columns-spanned="1">
                  <text:p text:style-name="table_al">€ 1.354,35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an een gastouderopvang</text:p>
                </table:table-cell>
                <table:table-cell table:style-name="cell_frame_all" table:number-rows-spanned="1" table:number-columns-spanned="1">
                  <text:p text:style-name="table_al">€ 72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In deze titel niet benoemde vergunning, ontheffing of andere beschikking</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per uur</text:p>
                </table:table-cell>
                <table:table-cell table:style-name="cell_frame_all" table:number-rows-spanned="1" table:number-columns-spanned="1">
                  <text:p text:style-name="table_al">€ 109,10 </text:p>
                </table:table-cell>
              </table:table-row>
            </table:table>
            <text:p text:style-name="table_bottom"/>
          </text:section>
          <text:p text:style-name="al"/>
          <text:p text:style-name="al">Behorende bij raadsbesluit van 15 december 2022.</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6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83410</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inclusief bijbehorende tarieventabel leges 2023</meta:user-defined>
    <meta:user-defined meta:name="DCTERMS.W3CDTF/DCTERMS.available">2022-12-22</meta:user-defined>
    <meta:user-defined meta:name="DCTERMS.W3CDTF/OVERHEIDop.jaargang">2022</meta:user-defined>
    <meta:user-defined meta:name="OVERHEIDop.publicationIssue">568645</meta:user-defined>
    <meta:user-defined meta:name="OVERHEIDop.betreftRegeling">CVDR687683_1</meta:user-defined>
    <meta:user-defined meta:name="xs:date/OVERHEIDop.startdatum">2022-12-23</meta:user-defined>
    <meta:user-defined meta:name="OVERHEIDop.GmbID/DC.identifier">gmb-2022-568645</meta:user-defined>
    <meta:user-defined meta:name="OVERHEIDop.versieInformatie"/>
  </office:meta>
</office:document-meta>
</file>