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gestraat 10b, c, d. e. f, m, 2022-09191, onderhoud gevels en daken, verbouw en verduurzaming bouwdeel A van het Rosenstock Huessy Huis, ingekomen 15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864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4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gestraat 10b, c, d. e. f, m, 2022-09191, onderhoud gevels en daken, verbouw en verduurzaming bouwdeel A van het Rosenstock Huessy Huis, ingekomen 15 december 2022</meta:user-defined>
    <meta:user-defined meta:name="DCTERMS.W3CDTF/DCTERMS.available">2022-12-22</meta:user-defined>
    <meta:user-defined meta:name="DCTERMS.W3CDTF/OVERHEIDop.jaargang">2022</meta:user-defined>
    <meta:user-defined meta:name="OVERHEIDop.publicationIssue">568640</meta:user-defined>
    <meta:user-defined meta:name="OVERHEIDop.GmbID/DC.identifier">gmb-2022-568640</meta:user-defined>
    <meta:user-defined meta:name="OVERHEIDop.versieInformatie"/>
  </office:meta>
</office:document-meta>
</file>