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8 november 2022; </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garagebox: een overdekte en afsluitbare ruimte bedoeld voor het stallen van een auto (WOZ-objectcode 1700).</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die in zelfstandig gebruik zijn als berging (WOZ-objectcode 1730) of garagebox (WOZ-objectcode 1700).</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eerste lid,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3 bedraagt per perceel van waaruit water tot en met 500 m³ per jaar op de gemeentelijke riolering wordt afgevoerd:</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500 m³ per jaar met dien verstande dat aan een volgens de gemeentelijke basisadministratie alleenwonende gebruiker van een eigendom van waaruit afvalwater op de gemeentelijke riolering wordt afgevoerd vermindering wordt verleend van 25% van het in dit lid genoemde tarief.  </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³ boven de 500 m³ tot en met 1500 m³;</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³ boven de 1500 m³ tot en met 2500 m³</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m³ boven de 2500 m³ tot en met 5000 m³</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m³ boven de 5000 m³.</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heffing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2’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besloten in de openbare vergadering van de raad van de gemeente Albrandswaard van 19 december 2022.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862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2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2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607106</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2</meta:user-defined>
    <meta:user-defined meta:name="DCTERMS.W3CDTF/OVERHEIDop.jaargang">2022</meta:user-defined>
    <meta:user-defined meta:name="OVERHEIDop.publicationIssue">568626</meta:user-defined>
    <meta:user-defined meta:name="OVERHEIDop.betreftRegeling">CVDR687678_1</meta:user-defined>
    <meta:user-defined meta:name="xs:date/OVERHEIDop.startdatum">2022-12-23</meta:user-defined>
    <meta:user-defined meta:name="OVERHEIDop.GmbID/DC.identifier">gmb-2022-568626</meta:user-defined>
    <meta:user-defined meta:name="OVERHEIDop.versieInformatie"/>
  </office:meta>
</office:document-meta>
</file>